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style:font-name="Liberation Serif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officeooo:paragraph-rsid="000758ef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758ef" style:font-size-asian="11pt" style:font-weight-asian="bold" style:font-size-complex="11pt" style:font-weight-complex="bold"/>
    </style:style>
    <style:style style:name="T1" style:family="text">
      <style:text-properties officeooo:rsid="000207fc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207fc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207fc" style:text-blinking="false" fo:background-color="transparent" loext:char-shading-value="0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207fc" style:font-name-asian="Arial" style:font-name-complex="Arial"/>
    </style:style>
    <style:style style:name="T8" style:family="text">
      <style:text-properties officeooo:rsid="00025c19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MODULO DI ADESIONE DELLO STUDENTE M<text:span text:style-name="T1">INORENNE</text:span> </text:p>
      <text:p text:style-name="P5">AL PROGETTO ______________________________________</text:p>
      <text:p text:style-name="P2"/>
      <text:p text:style-name="P2"/>
      <text:p text:style-name="P2">Il/La sottoscritto/a (cognome e nome) __________________________________________ nato/a a ______________________________ il _____________ e residente a ________________________ in via __________________________ n. _________ CAP ________ Provincia________ Codice Fiscale ___________________ cittadinanza _______________ telefono ____________ <text:s/>e-mail _____________________________ <text:span text:style-name="T1">in qualità di</text:span> genitore/tutore </text:p>
      <text:p text:style-name="P2"/>
      <text:p text:style-name="P4">DICHIARA</text:p>
      <text:p text:style-name="P2"/>
      <text:p text:style-name="P2"><text:span text:style-name="T7">in nome e per conto </text:span><text:span text:style-name="T6">dello studente (cognome e nome)____________________________ nato/a a ____________________________________ il __________ e residente a ________________________ in via __________________________ n. _________ CAP ________ Provincia______________ Codice Fiscale _____________________________ cittadinanza _____________________ telefono ____________________________ e-mail __________________________ </text:span><text:bookmark text:name="docs-internal-guid-8b80eca5-7fff-0ab3-4a6d-eaee90331e3e"/><text:span text:style-name="T4">attualmente iscritto all’ultimo anno del percorso di studio presso l’Istituto _____________________, </text:span><text:span text:style-name="T5">di aderire</text:span><text:span text:style-name="T6"> al Progetto ___________________________ proposto dall’Ente ____________________________ in base a quanto previsto nell’</text:span><text:bookmark text:name="gjdgxs"/><text:span text:style-name="T6">Avviso pubblico per la presentazione di progetti finalizzati alla realizzazione di interventi di assistenza per le transizioni scuola lavoro di studenti con disabilità di cui alla DGR 1100 del 09/08/2021, il cui referente è ________________ telefono_______________________ email ________________________ </text:span><text:span text:style-name="T8">e di condividerne contenuti, finalità e obiettivi</text:span><text:span text:style-name="T6">.</text:span></text:p>
      <text:p text:style-name="P2"/>
      <text:p text:style-name="P3"/>
      <text:p text:style-name="P3">Luogo e data<text:tab/><text:tab/><text:tab/><text:tab/><text:tab/><text:tab/><text:tab/><text:tab/><text:tab/><text:tab/>Firma</text:p>
      <text:p text:style-name="P3">___________ ____________<text:tab/><text:tab/><text:tab/><text:tab/><text:tab/><text:tab/><text:tab/>_____________________</text:p>
      <text:p text:style-name="P3"/>
      <text:p text:style-name="P3"/>
      <text:p text:style-name="P3">Il sottoscritto dichiara di aver ricevuto l’informativa sull’utilizzo dei dati personali ai sensi del D. Lgs 30 giugno 2003 n. 196, Codice in materia di protezione dei dati personali, e successive modifiche e ai sensi del Regolamento europeo per la protezione dei dati personali n. 679/2016, (GDPR).</text:p>
      <text:p text:style-name="P3"/>
      <text:p text:style-name="P3"/>
      <text:p text:style-name="P3">Luogo e data<text:tab/><text:tab/><text:tab/><text:tab/><text:tab/><text:tab/><text:tab/><text:tab/><text:tab/><text:tab/>Firma</text:p>
      <text:p text:style-name="P3">___________ ____________<text:tab/><text:tab/><text:tab/><text:tab/><text:tab/><text:tab/><text:tab/>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date>2021-12-01T14:33:17.037000000</dc:date>
    <meta:editing-duration>PT10M26S</meta:editing-duration>
    <meta:editing-cycles>6</meta:editing-cycles>
    <meta:document-statistic meta:table-count="0" meta:image-count="0" meta:object-count="0" meta:page-count="1" meta:paragraph-count="10" meta:word-count="212" meta:character-count="1968" meta:non-whitespace-character-count="1733"/>
  </office:meta>
</office:document-meta>
</file>