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>
        <style:tab-stops/>
      </style:paragraph-properties>
      <style:text-properties style:font-name="Arial" style:font-name-complex="Garamond"/>
    </style:style>
    <style:style style:name="P4" style:parent-style-name="TableContents" style:family="paragraph">
      <style:paragraph-properties style:snap-to-layout-grid="false" fo:text-align="justify"/>
    </style:style>
    <style:style style:name="T5" style:parent-style-name="Car.predefinitoparagrafo" style:family="text">
      <style:text-properties style:font-name="Arial" style:font-name-complex="Garamond" fo:font-weight="bold" style:font-weight-asian="bold" style:font-weight-complex="bold" fo:font-size="10.5pt" style:font-size-asian="10.5pt" style:font-size-complex="10.5pt"/>
    </style:style>
    <style:style style:name="T6" style:parent-style-name="Car.predefinitoparagrafo" style:family="text">
      <style:text-properties style:font-name="Arial" style:font-name-complex="Garamond" fo:font-size="10.5pt" style:font-size-asian="10.5pt" style:font-size-complex="10.5pt"/>
    </style:style>
    <style:style style:name="T7" style:parent-style-name="Car.predefinitoparagrafo" style:family="text">
      <style:text-properties style:font-name="Arial" style:font-name-complex="Garamond" fo:font-size="10.5pt" style:font-size-asian="10.5pt" style:font-size-complex="10.5pt"/>
    </style:style>
    <style:style style:name="T8" style:parent-style-name="Car.predefinitoparagrafo" style:family="text">
      <style:text-properties style:font-name="Arial" style:font-name-complex="Garamond" fo:font-size="10.5pt" style:font-size-asian="10.5pt" style:font-size-complex="10.5pt"/>
    </style:style>
    <style:style style:name="P9" style:parent-style-name="TableContents" style:family="paragraph">
      <style:paragraph-properties style:snap-to-layout-grid="false" fo:text-align="justify"/>
      <style:text-properties style:font-name="Arial" style:font-name-complex="Garamond" fo:font-size="10.5pt" style:font-size-asian="10.5pt" style:font-size-complex="10.5pt"/>
    </style:style>
    <style:style style:name="P10" style:parent-style-name="TableContents" style:family="paragraph">
      <style:paragraph-properties style:snap-to-layout-grid="false" fo:text-align="center" fo:background-color="#FFFFFF"/>
    </style:style>
    <style:style style:name="T11" style:parent-style-name="Car.predefinitoparagrafo" style:family="text">
      <style:text-properties style:font-name="Arial" style:font-name-complex="Garamond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complex="Garamond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Garamond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Garamond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Garamond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Garamond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" style:parent-style-name="Intestazione" style:family="paragraph">
      <style:paragraph-properties fo:text-align="center">
        <style:tab-stops/>
      </style:paragraph-properties>
      <style:text-properties style:font-name="Arial" style:font-name-complex="Garamond" fo:font-weight="bold" style:font-weight-asian="bold" style:font-weight-complex="bold" fo:font-size="10.5pt" style:font-size-asian="10.5pt" style:font-size-complex="10.5pt" fo:background-color="#FFFF00" style:text-underline-type="single" style:text-underline-style="solid" style:text-underline-width="auto" style:text-underline-mode="continuous"/>
    </style:style>
    <style:style style:name="P19" style:parent-style-name="TableContents" style:family="paragraph">
      <style:paragraph-properties style:snap-to-layout-grid="false" fo:text-align="justify"/>
      <style:text-properties style:font-name="Arial" style:font-name-complex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Intestazione" style:family="paragraph">
      <style:paragraph-properties fo:text-align="center">
        <style:tab-stops/>
      </style:paragraph-properties>
      <style:text-properties style:font-name-complex="Garamond" fo:font-weight="bold" style:font-weight-asian="bold" style:font-weight-complex="bold" fo:font-style="italic" style:font-style-asian="italic" style:font-style-complex="italic" fo:font-size="14pt" style:font-size-asian="14pt" style:font-size-complex="14pt" fo:background-color="#CCCCCC"/>
    </style:style>
    <style:style style:name="P21" style:parent-style-name="Intestazione" style:family="paragraph">
      <style:paragraph-properties fo:text-align="center">
        <style:tab-stops/>
      </style:paragraph-properties>
      <style:text-properties style:font-name-complex="Garamond" fo:font-weight="bold" style:font-weight-asian="bold" style:font-weight-complex="bold" fo:font-style="italic" style:font-style-asian="italic" style:font-style-complex="italic" fo:font-size="14pt" style:font-size-asian="14pt" style:font-size-complex="14pt" fo:background-color="#CCCCCC"/>
    </style:style>
    <style:style style:name="P22" style:parent-style-name="Intestazione" style:family="paragraph">
      <style:paragraph-properties fo:text-align="center">
        <style:tab-stops/>
      </style:paragraph-properties>
      <style:text-properties style:font-name-complex="Garamond" fo:font-style="italic" style:font-style-asian="italic" style:font-style-complex="italic" fo:font-size="11pt" style:font-size-asian="11pt" style:font-size-complex="11pt"/>
    </style:style>
    <style:style style:name="P23" style:parent-style-name="Intestazione" style:family="paragraph">
      <style:paragraph-properties fo:margin-left="4.7638in"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P24" style:parent-style-name="Intestazione" style:family="paragraph">
      <style:paragraph-properties fo:margin-left="4.7638in"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P25" style:parent-style-name="Intestazione" style:family="paragraph">
      <style:paragraph-properties>
        <style:tab-stops/>
      </style:paragraph-properties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26" style:parent-style-name="Intestazione" style:family="paragraph">
      <style:paragraph-properties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P27" style:parent-style-name="Intestazione" style:family="paragraph">
      <style:paragraph-properties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P28" style:parent-style-name="Intestazione" style:family="paragraph">
      <style:paragraph-properties>
        <style:tab-stops/>
      </style:paragraph-properties>
    </style:style>
    <style:style style:name="T29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38" style:parent-style-name="Intestazione" style:family="paragraph">
      <style:paragraph-properties>
        <style:tab-stops/>
      </style:paragraph-properties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39" style:parent-style-name="Intestazione" style:family="paragraph">
      <style:paragraph-properties fo:margin-left="3.9368in">
        <style:tab-stops/>
      </style:paragraph-properties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40" style:parent-style-name="Intestazione" style:family="paragraph">
      <style:paragraph-properties fo:margin-left="3.9368in"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Garamon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Garamond" fo:font-size="11pt" style:font-size-asian="11pt" style:font-size-complex="11pt"/>
    </style:style>
    <style:style style:name="P43" style:parent-style-name="Standard" style:family="paragraph">
      <style:paragraph-properties fo:text-align="justify" fo:margin-left="0.8659in" fo:text-indent="-0.8659in">
        <style:tab-stops/>
      </style:paragraph-properties>
    </style:style>
    <style:style style:name="T44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46" style:parent-style-name="Intestazione" style:family="paragraph">
      <style:paragraph-properties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P47" style:parent-style-name="Intestazione" style:family="paragraph">
      <style:paragraph-properties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P48" style:parent-style-name="Intestazione" style:family="paragraph">
      <style:paragraph-properties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TableColumn50" style:family="table-column">
      <style:table-column-properties style:column-width="2.7187in" style:use-optimal-column-width="false"/>
    </style:style>
    <style:style style:name="TableColumn51" style:family="table-column">
      <style:table-column-properties style:column-width="4.3756in" style:use-optimal-column-width="false"/>
    </style:style>
    <style:style style:name="Table49" style:family="table">
      <style:table-properties style:width="7.0944in" fo:margin-left="0in" table:align="lef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</style:style>
    <style:style style:name="T60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63" style:family="table-row">
      <style:table-row-properties style:min-row-height="0.3645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68" style:family="table-row">
      <style:table-row-properties style:min-row-height="0.3125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71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73" style:parent-style-name="TableContents" style:family="paragraph">
      <style:paragraph-properties style:snap-to-layout-grid="false"/>
    </style:style>
    <style:style style:name="T74" style:parent-style-name="Car.predefinitoparagrafo" style:family="text">
      <style:text-properties style:font-name="Arial" style:font-name-complex="Garamond" fo:font-style="italic" style:font-style-asian="italic" style:font-style-complex="italic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77" style:family="table-row">
      <style:table-row-properties style:min-row-height="0.312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</style:style>
    <style:style style:name="T80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83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89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text-properties style:font-name="Arial" style:font-name-complex="Garamond" fo:font-style="italic" style:font-style-asian="italic" style:font-style-complex="italic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01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104" style:family="table-row">
      <style:table-row-properties style:min-row-height="0.2958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12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18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P126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30" style:parent-style-name="TableContents" style:family="paragraph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32" style:parent-style-name="TableContents" style:family="paragraph"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133" style:parent-style-name="TableContents" style:family="paragraph">
      <style:text-properties style:font-name="Arial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142" style:parent-style-name="TableContents" style:family="paragraph"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</style:style>
    <style:style style:name="T145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46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147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148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149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150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151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152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153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P154" style:parent-style-name="TableContents" style:family="paragraph">
      <style:paragraph-properties style:snap-to-layout-grid="false"/>
    </style:style>
    <style:style style:name="T155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P158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P159" style:parent-style-name="TableContents" style:family="paragraph">
      <style:paragraph-properties style:snap-to-layout-grid="false"/>
    </style:style>
    <style:style style:name="T160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61" style:parent-style-name="TableContents" style:family="paragraph">
      <style:paragraph-properties style:snap-to-layout-grid="false"/>
    </style:style>
    <style:style style:name="T162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P164" style:parent-style-name="TableContents" style:family="paragraph">
      <style:paragraph-properties style:snap-to-layout-grid="false"/>
    </style:style>
    <style:style style:name="T165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P166" style:parent-style-name="TableContents" style:family="paragraph">
      <style:paragraph-properties style:snap-to-layout-grid="false"/>
      <style:text-properties style:font-name="Arial" style:font-name-complex="Garamond"/>
    </style:style>
    <style:style style:name="P167" style:parent-style-name="TableContents" style:family="paragraph">
      <style:paragraph-properties style:snap-to-layout-grid="false" fo:text-align="justify"/>
    </style:style>
    <style:style style:name="T168" style:parent-style-name="Car.predefinitoparagrafo" style:family="text">
      <style:text-properties style:font-name="Arial" style:font-name-complex="Garamond" fo:font-weight="bold" style:font-weight-asian="bold" style:font-weight-complex="bold" fo:font-size="10.5pt" style:font-size-asian="10.5pt" style:font-size-complex="10.5pt"/>
    </style:style>
    <style:style style:name="T169" style:parent-style-name="Car.predefinitoparagrafo" style:family="text">
      <style:text-properties style:font-name="Arial" style:font-name-complex="Garamond" fo:font-weight="bold" style:font-weight-asian="bold" style:font-weight-complex="bold" fo:font-size="10.5pt" style:font-size-asian="10.5pt" style:font-size-complex="10.5pt"/>
    </style:style>
    <style:style style:name="T170" style:parent-style-name="Car.predefinitoparagrafo" style:family="text">
      <style:text-properties style:font-name="Arial" style:font-name-complex="Garamond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71" style:parent-style-name="Car.predefinitoparagrafo" style:family="text">
      <style:text-properties style:font-name="Arial" style:font-name-complex="Garamond" fo:font-style="italic" style:font-style-asian="italic" style:font-style-complex="italic" fo:font-size="10.5pt" style:font-size-asian="10.5pt" style:font-size-complex="10.5pt"/>
    </style:style>
    <style:style style:name="P172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P173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P174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75" style:parent-style-name="TableContents" style:family="paragraph">
      <style:paragraph-properties style:snap-to-layout-grid="false" fo:text-align="justify"/>
    </style:style>
    <style:style style:name="T176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78" style:parent-style-name="TableContents" style:family="paragraph">
      <style:paragraph-properties style:snap-to-layout-grid="false" fo:text-align="justify"/>
    </style:style>
    <style:style style:name="T179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84" style:parent-style-name="TableContents" style:family="paragraph"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85" style:parent-style-name="TableContents" style:family="paragraph">
      <style:text-properties style:font-name="Arial" style:font-name-complex="Garamond" fo:font-style="italic" style:font-style-asian="italic" style:font-style-complex="italic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91" style:parent-style-name="TableContents" style:family="paragraph">
      <style:paragraph-properties style:snap-to-layout-grid="false"/>
      <style:text-properties style:font-name="Arial" style:font-name-complex="Garamond" fo:font-style="italic" style:font-style-asian="italic" style:font-style-complex="italic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197" style:parent-style-name="TableContents" style:family="paragraph">
      <style:paragraph-properties style:snap-to-layout-grid="false"/>
    </style:style>
    <style:style style:name="T198" style:parent-style-name="Car.predefinitoparagrafo" style:family="text">
      <style:text-properties style:font-name="Arial" style:font-name-complex="Garamond" fo:font-style="italic" style:font-style-asian="italic" style:font-style-complex="italic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P201" style:parent-style-name="TableContents" style:family="paragraph">
      <style:paragraph-properties style:snap-to-layout-grid="false"/>
      <style:text-properties style:font-name="Arial" style:font-name-complex="Garamond" fo:font-size="11pt" style:font-size-asian="11pt" style:font-size-complex="11pt"/>
    </style:style>
    <style:style style:name="P202" style:parent-style-name="Intestazione" style:family="paragraph">
      <style:paragraph-properties>
        <style:tab-stops/>
      </style:paragraph-properties>
      <style:text-properties style:font-name="Arial" style:font-name-complex="Garamond" fo:font-size="10.5pt" style:font-size-asian="10.5pt" style:font-size-complex="10.5pt"/>
    </style:style>
    <style:style style:name="TableColumn204" style:family="table-column">
      <style:table-column-properties style:column-width="7.0875in" style:use-optimal-column-width="false"/>
    </style:style>
    <style:style style:name="Table203" style:family="table">
      <style:table-properties style:width="7.0875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justify"/>
    </style:style>
    <style:style style:name="T208" style:parent-style-name="Car.predefinitoparagrafo" style:family="text">
      <style:text-properties style:font-name="Arial" style:font-name-complex="Garamond" fo:font-weight="bold" style:font-weight-asian="bold" style:font-weight-complex="bold" fo:font-size="11pt" style:font-size-asian="11pt" style:font-size-complex="11pt" fo:background-color="#FFDBB6"/>
    </style:style>
    <style:style style:name="P209" style:parent-style-name="TableContents" style:family="paragraph">
      <style:paragraph-properties style:snap-to-layout-grid="false" fo:text-align="justify"/>
    </style:style>
    <style:style style:name="T210" style:parent-style-name="Car.predefinitoparagrafo" style:family="text">
      <style:text-properties style:font-name="Arial" style:font-name-complex="Garamond" fo:font-style="italic" style:font-style-asian="italic" style:font-style-complex="italic" fo:font-size="11pt" style:font-size-asian="11pt" style:font-size-complex="11pt" fo:background-color="#FFDBB6"/>
    </style:style>
    <style:style style:name="P211" style:parent-style-name="TableContents" style:family="paragraph">
      <style:paragraph-properties style:snap-to-layout-grid="false" fo:text-align="justify"/>
      <style:text-properties style:font-name="Arial" style:font-name-complex="Garamond" fo:font-weight="bold" style:font-weight-asian="bold" style:font-weight-complex="bold" fo:font-size="11pt" style:font-size-asian="11pt" style:font-size-complex="11pt"/>
    </style:style>
    <style:style style:name="P212" style:parent-style-name="TableContents" style:family="paragraph">
      <style:paragraph-properties style:snap-to-layout-grid="false" fo:text-align="justify"/>
    </style:style>
    <style:style style:name="T213" style:parent-style-name="Car.predefinitoparagrafo" style:family="text">
      <style:text-properties style:font-name="Arial" fo:font-size="11pt" style:font-size-asian="11pt" style:font-size-complex="11pt"/>
    </style:style>
    <style:style style:name="T214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5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6" style:parent-style-name="Car.predefinitoparagrafo" style:family="text">
      <style:text-properties style:font-name="Arial" fo:font-size="11pt" style:font-size-asian="11pt" style:font-size-complex="11pt"/>
    </style:style>
    <style:style style:name="T217" style:parent-style-name="Car.predefinitoparagrafo" style:family="text">
      <style:text-properties style:font-name="Arial" fo:font-style="italic" style:font-style-asian="italic" style:font-style-complex="italic"/>
    </style:style>
    <style:style style:name="T218" style:parent-style-name="Car.predefinitoparagrafo" style:family="text">
      <style:text-properties style:font-name="Arial" style:font-name-complex="Garamond" fo:font-style="italic" style:font-style-asian="italic" style:font-style-complex="italic"/>
    </style:style>
    <style:style style:name="T219" style:parent-style-name="Car.predefinitoparagrafo" style:family="text">
      <style:text-properties style:font-name="Arial" fo:font-style="italic" style:font-style-asian="italic" style:font-style-complex="italic"/>
    </style:style>
    <style:style style:name="T220" style:parent-style-name="Car.predefinitoparagrafo" style:family="text">
      <style:text-properties style:font-name="Arial" fo:font-size="11pt" style:font-size-asian="11pt" style:font-size-complex="11pt"/>
    </style:style>
    <style:style style:name="T221" style:parent-style-name="Car.predefinitoparagrafo" style:family="text">
      <style:text-properties style:font-name="Arial" fo:font-size="11pt" style:font-size-asian="11pt" style:font-size-complex="11pt"/>
    </style:style>
    <style:style style:name="T222" style:parent-style-name="Car.predefinitoparagrafo" style:family="text">
      <style:text-properties style:font-name="Arial" fo:font-size="11pt" style:font-size-asian="11pt" style:font-size-complex="11pt"/>
    </style:style>
    <style:style style:name="P223" style:parent-style-name="TableContents" style:family="paragraph">
      <style:paragraph-properties style:snap-to-layout-grid="false" fo:text-align="justify"/>
    </style:style>
    <style:style style:name="T224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P226" style:parent-style-name="TableContents" style:family="paragraph">
      <style:paragraph-properties style:snap-to-layout-grid="false" fo:text-align="justify"/>
      <style:text-properties style:font-name="Arial" style:font-name-complex="Garamond" fo:font-size="11pt" style:font-size-asian="11pt" style:font-size-complex="11pt"/>
    </style:style>
    <style:style style:name="P227" style:parent-style-name="TableContents" style:family="paragraph">
      <style:paragraph-properties style:snap-to-layout-grid="false" fo:text-align="justify"/>
      <style:text-properties style:font-name="Arial" style:font-name-complex="Garamond"/>
    </style:style>
    <style:style style:name="P228" style:parent-style-name="TableContents" style:family="paragraph">
      <style:paragraph-properties style:snap-to-layout-grid="false" fo:text-align="justify"/>
      <style:text-properties style:font-name="Arial" style:font-name-complex="Garamond" fo:font-size="11pt" style:font-size-asian="11pt" style:font-size-complex="11pt"/>
    </style:style>
    <style:style style:name="P229" style:parent-style-name="Intestazione" style:family="paragraph">
      <style:paragraph-properties fo:text-align="justify">
        <style:tab-stops/>
      </style:paragraph-properties>
    </style:style>
    <style:style style:name="T230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Intestazione" style:family="paragraph">
      <style:paragraph-properties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P238" style:parent-style-name="Intestazione" style:family="paragraph">
      <style:paragraph-properties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P239" style:parent-style-name="Intestazione" style:family="paragraph">
      <style:paragraph-properties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P240" style:parent-style-name="Intestazione" style:family="paragraph">
      <style:paragraph-properties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P241" style:parent-style-name="Intestazione" style:family="paragraph">
      <style:paragraph-properties>
        <style:tab-stops/>
      </style:paragraph-properties>
      <style:text-properties style:font-name="Arial" style:font-name-complex="Garamond" fo:font-size="11pt" style:font-size-asian="11pt" style:font-size-complex="11pt"/>
    </style:style>
    <style:style style:name="P242" style:parent-style-name="Intestazione" style:family="paragraph">
      <style:paragraph-properties>
        <style:tab-stops/>
      </style:paragraph-properties>
      <style:text-properties style:font-name="Arial" style:font-name-complex="Garamond" fo:font-size="8pt" style:font-size-asian="8pt" fo:language="en" fo:country="GB"/>
    </style:style>
    <style:style style:name="P243" style:parent-style-name="Standard" style:family="paragraph">
      <style:paragraph-properties fo:text-align="center"/>
      <style:text-properties style:font-name="Arial" style:font-name-complex="Garamond" fo:font-size="6pt" style:font-size-asian="6pt"/>
    </style:style>
    <style:style style:name="P244" style:parent-style-name="Standard" style:family="paragraph">
      <style:paragraph-properties fo:text-align="center"/>
      <style:text-properties style:font-name="Arial" style:font-name-complex="Garamond" fo:font-size="6pt" style:font-size-asian="6pt"/>
    </style:style>
    <style:style style:name="P245" style:parent-style-name="Standard" style:family="paragraph">
      <style:paragraph-properties fo:text-align="center"/>
      <style:text-properties style:font-name="Arial" style:font-name-complex="Garamond" fo:font-size="6pt" style:font-size-asian="6pt"/>
    </style:style>
    <style:style style:name="P246" style:parent-style-name="Standard" style:family="paragraph">
      <style:paragraph-properties fo:text-align="center"/>
      <style:text-properties style:font-name="Arial" style:font-name-complex="Garamond" fo:font-size="6pt" style:font-size-asian="6pt"/>
    </style:style>
    <style:style style:name="P247" style:parent-style-name="Standard" style:family="paragraph">
      <style:paragraph-properties fo:text-align="center"/>
      <style:text-properties style:font-name="Arial" style:font-name-complex="Garamond" fo:font-size="6pt" style:font-size-asian="6pt"/>
    </style:style>
    <style:style style:name="P248" style:parent-style-name="Standard" style:family="paragraph">
      <style:text-properties style:font-name="Arial" style:font-name-complex="Garamond" fo:font-style="italic" style:font-style-asian="italic" style:font-style-complex="italic" fo:font-size="7pt" style:font-size-asian="7pt" style:font-size-complex="7pt"/>
    </style:style>
    <style:style style:name="P249" style:parent-style-name="Standard" style:family="paragraph">
      <style:text-properties style:font-name="Arial" style:font-name-complex="Garamond" fo:font-style="italic" style:font-style-asian="italic" style:font-style-complex="italic" fo:font-size="7pt" style:font-size-asian="7pt" style:font-size-complex="7pt"/>
    </style:style>
    <style:style style:name="P250" style:parent-style-name="Standard" style:family="paragraph">
      <style:text-properties style:font-name="Arial" style:font-name-complex="Garamond" fo:font-style="italic" style:font-style-asian="italic" style:font-style-complex="italic" fo:font-size="7pt" style:font-size-asian="7pt" style:font-size-complex="7pt"/>
    </style:style>
    <style:style style:name="P251" style:parent-style-name="Standard" style:family="paragraph">
      <style:text-properties style:font-name="Arial" style:font-name-complex="Garamond" fo:font-style="italic" style:font-style-asian="italic" style:font-style-complex="italic" fo:font-size="7pt" style:font-size-asian="7pt" style:font-size-complex="7pt"/>
    </style:style>
    <style:style style:name="P252" style:parent-style-name="Standard" style:family="paragraph">
      <style:text-properties style:font-name="Arial" style:font-name-complex="Garamond" fo:font-style="italic" style:font-style-asian="italic" style:font-style-complex="italic" fo:font-size="7pt" style:font-size-asian="7pt" style:font-size-complex="7pt"/>
    </style:style>
    <style:style style:name="P253" style:parent-style-name="Standard" style:family="paragraph">
      <style:text-properties style:font-name="Arial" style:font-name-complex="Garamond" fo:font-style="italic" style:font-style-asian="italic" style:font-style-complex="italic" fo:font-size="7pt" style:font-size-asian="7pt" style:font-size-complex="7pt"/>
    </style:style>
    <style:style style:name="P254" style:parent-style-name="Standard" style:family="paragraph">
      <style:text-properties style:font-name="Arial" style:font-name-complex="Garamond" fo:font-style="italic" style:font-style-asian="italic" style:font-style-complex="italic" fo:font-size="7pt" style:font-size-asian="7pt" style:font-size-complex="7pt"/>
    </style:style>
    <style:style style:name="P255" style:parent-style-name="Standard" style:family="paragraph">
      <style:text-properties style:font-name="Arial" style:font-name-complex="Garamond" fo:font-style="italic" style:font-style-asian="italic" style:font-style-complex="italic" fo:font-size="7pt" style:font-size-asian="7pt" style:font-size-complex="7pt"/>
    </style:style>
    <style:style style:name="P256" style:parent-style-name="Standard" style:family="paragraph">
      <style:text-properties style:font-name="Arial" style:font-name-complex="Garamond" fo:font-style="italic" style:font-style-asian="italic" style:font-style-complex="italic" fo:font-size="7pt" style:font-size-asian="7pt" style:font-size-complex="7pt"/>
    </style:style>
    <style:style style:name="P257" style:parent-style-name="Standard" style:family="paragraph">
      <style:text-properties style:font-name="Arial" style:font-name-complex="Garamond" fo:font-style="italic" style:font-style-asian="italic" style:font-style-complex="italic" fo:font-size="7pt" style:font-size-asian="7pt" style:font-size-complex="7pt"/>
    </style:style>
    <style:style style:name="P258" style:parent-style-name="Standard" style:family="paragraph">
      <style:text-properties style:font-name="Arial" style:font-name-complex="Garamond" fo:font-style="italic" style:font-style-asian="italic" style:font-style-complex="italic" fo:font-size="7pt" style:font-size-asian="7pt" style:font-size-complex="7pt"/>
    </style:style>
    <style:style style:name="P259" style:parent-style-name="Standard" style:family="paragraph">
      <style:text-properties style:font-name="Arial" style:font-name-complex="Garamond"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/>
      <text:p text:style-name="P4"><text:span text:style-name="T5">ATTENZIONE:</text:span><text:span text:style-name="T6"><text:s/>L’Ente, prima di attivare la procedura all’avviamento a selezione, è tenuta a verificare se sussistono situazioni di lavoratori che possono esercitare il diritto di<text:s/></text:span><text:span text:style-name="T7">precedenza all’assunzione (in tal caso la procedura non può essere effettuata) e ad esperire gli adempimenti previsti dagli artt. 34 e 34 bis del D.lgs. 165/2001 verificando la presenza di eventuale personale collocato in disponibilità ai sensi dell’art. 3</text:span><text:span text:style-name="T8">3 del medesimo decreto legislativo, in possesso della stessa qualifica professionale.</text:span></text:p>
      <text:p text:style-name="P9"/>
      <text:p text:style-name="P10"><text:span text:style-name="T11">IL PRESENTE MODULO VA C</text:span><text:span text:style-name="T12">OMPLETATO SENZA MODIFICARE LE PA</text:span><text:span text:style-name="T13">RTI IN ESSO GI</text:span><text:span text:style-name="T14">À</text:span><text:span text:style-name="T15"><text:s/>CONTENUTE,</text:span><text:span text:style-name="T16"><text:line-break/></text:span><text:span text:style-name="T17">salvo dove indicato</text:span></text:p>
      <text:p text:style-name="P18"/>
      <text:p text:style-name="P19"/>
      <text:p text:style-name="P20"/>
      <text:p text:style-name="P21">In carta intestata della P.A.</text:p>
      <text:p text:style-name="P22"/>
      <text:p text:style-name="P23">______________, lì_________</text:p>
      <text:p text:style-name="P24">Prot.<text:s/>n. ____</text:p>
      <text:p text:style-name="P25">Invio tramite PEC</text:p>
      <text:p text:style-name="P26"/>
      <text:p text:style-name="P27"/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Al CENTRO PER L'IMPIEGO</text:span></text:p>
      <text:p text:style-name="P38"><text:tab/><text:tab/><text:tab/><text:tab/><text:tab/><text:tab/><text:tab/><text:tab/>di _________________</text:p>
      <text:p text:style-name="P39">VENETO LAVORO AMBITO DI __________</text:p>
      <text:p text:style-name="P40">PEC: ________________</text:p>
      <text:p text:style-name="P41"/>
      <text:p text:style-name="P42"/>
      <text:p text:style-name="P43"><text:span text:style-name="T44">OGGETTO: richiesta avviamento a selezione nella pubblica amministrazione ai sensi dell’art. 16, L.56/1987 e</text:span><text:span text:style-name="T45"><text:s/>della D.G.R. 1219/2021.</text:span>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nte richiedent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Sede di lavor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umero lavoratori da assumer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Quote di riserva<text:s/></text:span><text:span text:style-name="T72">(se previste)</text:span></text:p>
            <text:p text:style-name="P73"><text:span text:style-name="T74">(possono essere riportate solo quote di riserva espressamente previste dalla normativa vigente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Titoli preferenziali</text:span><text:span text:style-name="T81"><text:s/>(se<text:s/></text:span><text:span text:style-name="T82">previsti)</text:span></text:p>
            <text:p text:style-name="P83">(possono essere solo quelli elencati nell’art. 5 del D.P.R. 9 maggio 1994, n.487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Qualifica richiesta</text:p>
            <text:p text:style-name="P89">(es. impiegato d'ordine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rofilo professionale di assunzione</text:p>
            <text:p text:style-name="P95">(es. esecutore amm.vo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ansioni a cui il lavoratore viene adibito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ategoria di inquadramento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Tipologia oraria del rapporto di lavoro</text:p>
            <text:soft-page-break/>
            <text:p text:style-name="P112">(es. a tempo pieno/a tempo parziale per n. ore settimanali, ...)</text:p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Durata del rapporto di lavoro</text:p>
            <text:p text:style-name="P118">(es. tempo indeterm. o t.det. per n. mesi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rattamento economico e normativo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Requisiti personali <text:s/>e/o professionali richiesti dalla legge o dal CCNL e/o da disposizione regolamentare dell'ordinamento interno ulteriormente attuativo per</text:p>
            <text:p text:style-name="P130">accedere alla qualifica e profilo di</text:p>
            <text:p text:style-name="P131">assunzione</text:p>
            <text:p text:style-name="P132"/>
            <text:p text:style-name="P133">Attenzione:</text:p>
            <text:p text:style-name="TableContents"><text:span text:style-name="T134">- è possibile prevedere<text:s/></text:span><text:span text:style-name="T135">deroghe ai<text:s/></text:span><text:span text:style-name="T136">limiti di età</text:span><text:span text:style-name="T137"><text:s/>solo se dettate da regolamenti delle singole P.A <text:s/>connesse alla natura del servizio o ad oggettive necessità dell’ente (da specificare il riferimento nell’avviso);</text:span></text:p>
            <text:p text:style-name="TableContents"><text:span text:style-name="T138">-<text:s/></text:span><text:span text:style-name="T139">gli eventuali ulteriori requisiti richiesti possono consistere solo in abili</text:span><text:span text:style-name="T140">tazioni /patenti /idoneità</text:span><text:span text:style-name="T141"><text:s/>necessarie per lo svolgimento delle attività e strettamente attinenti alla qualifica richiesta</text:span></text:p>
            <text:p text:style-name="P142"/>
          </table:table-cell>
          <table:table-cell table:style-name="TableCell143">
            <text:p text:style-name="P144"><text:span text:style-name="T145">Requisiti generali per l'accesso agli impieghi pubblici:</text:span></text:p>
            <text:p text:style-name="P146">(da riportare ed elencare nel dettaglio):</text:p>
            <text:p text:style-name="P147">1…..</text:p>
            <text:p text:style-name="P148">2……</text:p>
            <text:p text:style-name="P149">3……</text:p>
            <text:p text:style-name="P150">4…...</text:p>
            <text:p text:style-name="P151"/>
            <text:p text:style-name="P152"/>
            <text:p text:style-name="P153"/>
            <text:p text:style-name="P154"><text:span text:style-name="T155">Titolo di<text:s/></text:span><text:span text:style-name="T156">studio:</text:span><text:span text:style-name="T157"><text:s/>diploma di istruzione secondaria di primo grado</text:span></text:p>
            <text:p text:style-name="P158"/>
            <text:p text:style-name="P159"><text:span text:style-name="T160">In possesso dei seguenti ulteriori requisiti:</text:span></text:p>
            <text:p text:style-name="P161"><text:span text:style-name="T162">(abilitazioni, patenti, idoneità)<text:s/></text:span><text:span text:style-name="T163">____________________________________________;</text:span></text:p>
            <text:p text:style-name="P164"><text:span text:style-name="T165">____________________________________________ ;</text:span></text:p>
            <text:p text:style-name="P166"/>
            <text:p text:style-name="P167"><text:span text:style-name="T168">Riferimento normativo/reg</text:span><text:span text:style-name="T169">olamentare che prevede l’obbligo di possedere tali ulteriori requisiti</text:span><text:span text:style-name="T170"><text:s/></text:span><text:span text:style-name="T171">(legge, CCNL o disposizione regolamentare dell’ente):</text:span></text:p>
            <text:p text:style-name="P172">_________________________________________________</text:p>
            <text:p text:style-name="P173">_________________________________________________</text:p>
            <text:p text:style-name="P174"/>
            <text:p text:style-name="P175"><text:span text:style-name="T176">Tutti i requisiti devono<text:s/></text:span><text:span text:style-name="T177">essere posseduti alla data di presentazione della candidatura per l’avviamento a selezione e al momento dell’assunzione.</text:span></text:p>
            <text:p text:style-name="P178"><text:span text:style-name="T179">La verifica del possesso da parte degli ammessi di tutti i requisiti indicati (requisiti generali di accesso al pubblico impiego, event</text:span><text:span text:style-name="T180">uali ulteriori requisiti richiesti) e di eventuali diritti di riserva o di preferenza dichiarati sarà effettuata, in fase preassuntiva, dall’Ente assumente.</text:span></text:p>
          </table:table-cell>
        </table:table-row>
        <table:table-row table:style-name="TableRow181">
          <table:table-cell table:style-name="TableCell182">
            <text:p text:style-name="P183">Contenuti e modalità di svolgimento</text:p>
            <text:p text:style-name="P184">delle prove di idoneità</text:p>
            <text:p text:style-name="P185">(es. colloquio individuale e/o prove<text:s/>pratico-attitudinali indicando i contenuti..)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Eventuali ulteriori altre informazioni</text:p>
            <text:p text:style-name="P191">(es. tirocinio formativo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Durata di validità della graduatoria</text:p>
            <text:p text:style-name="P197"><text:span text:style-name="T198">(massimo 24 mesi; se non specificato dall’ente, la validità è di 6 mesi)</text:span></text:p>
          </table:table-cell>
          <table:table-cell table:style-name="TableCell199">
            <text:p text:style-name="P200"/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PARTE AGGIUNTIVA OPZIONALE</text:span></text:p>
            <text:p text:style-name="P209"><text:span text:style-name="T210">(da cancellare in fase di presentazione della richiesta se non si intende usufruirne)</text:span></text:p>
            <text:p text:style-name="P211"/>
            <text:p text:style-name="P212"><text:span text:style-name="T213">L’Ente chiede che il Centro per l’impiego tenga in considerazione, all’interno del criterio di priorità n. 6 previsto nel paragrafo<text:s/></text:span><text:span text:style-name="T214">“Criteri per la formazione della grad</text:span><text:span text:style-name="T215">uatoria</text:span><text:span text:style-name="T216">” dell’Allegato A della DGR 1219/2021, anche dei candidati che, sulla base dell’appalto ________</text:span><text:span text:style-name="T217">(da specificare tipologia e oggetto dell’appalto, ragione sociale e<text:s/></text:span><text:span text:style-name="T218">CF/P.IVA</text:span><text:span text:style-name="T219"><text:s/>del soggetto aggiudicatario)</text:span><text:span text:style-name="T220">______________ aggiudicato dalla PA assumente, n</text:span><text:span text:style-name="T221">ell’ultimo triennio abbiano svolto fattivamente per almeno sei mesi continuativi la loro attività, come dipendenti della ditta aggiudicataria del suddetto appalto, presso la pubblica amministrazione procedente per profili e mansioni uguali o assimilabili a</text:span><text:span text:style-name="T222"><text:s/>quelli richiesti nello specifico avviso.</text:span></text:p>
            <text:soft-page-break/>
            <text:p text:style-name="P223"><text:span text:style-name="T224">E’ responsabilità dell’Ente fornire al Centro per l’impiego - che effettua le verifiche sulle autodichiarazioni rilasciate in sede di candidatura - la documentazione a comprova di quanto dichiarato dagli interessat</text:span><text:span text:style-name="T225">i. In tal caso è consapevole che i termini del procedimento vengono sospesi fino alla ricezione da parte del CPI della documentazione inviata dell’ente.</text:span></text:p>
          </table:table-cell>
        </table:table-row>
      </table:table>
      <text:p text:style-name="P226"/>
      <text:p text:style-name="P227"/>
      <text:p text:style-name="P228"/>
      <text:p text:style-name="P229"><text:span text:style-name="T230">L’Ente è informato che il presente avviso,<text:s/></text:span><text:span text:style-name="T231">integrato</text:span><text:span text:style-name="T232"><text:s/>con l’indicazione da parte del Centro per l’im</text:span><text:span text:style-name="T233">piego del periodo e delle modalità con cui i lavoratori interessati devono far pervenire la propria adesione, verrà pubblicato sulla bacheca del Centro per l’impiego e sul sito di Cliclavoro Veneto nell’apposita sezione<text:s/></text:span><text:a xlink:href="http://www.cliclavoroveneto.it/assunzioni-nella-pubblica-amministrazione-ex-art.16" office:target-frame-name="_top" xlink:show="replace"><text:span text:style-name="T234">http://www.cliclavoroveneto.it/assunzioni-nella-pubblica-amministrazione-ex-art.16</text:span></text:a><text:span text:style-name="T235"><text:s/>e<text:s/></text:span><text:span text:style-name="T236">che tale pubblicazione vale anche come comunicazione di avvio del procedimento.</text:span></text:p>
      <text:p text:style-name="P237"/>
      <text:p text:style-name="P238"/>
      <text:p text:style-name="P239"/>
      <text:p text:style-name="P240"/>
      <text:p text:style-name="P241"><text:tab/><text:tab/><text:tab/><text:tab/><text:tab/><text:tab/><text:tab/><text:tab/>Firma ________________________________</text:p>
      <text:p text:style-name="P242"/>
      <text:p text:style-name="P243"><text:tab/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margin-left="3.15in" fo:margin-right="1.57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text-properties style:font-size-complex="10.5pt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fo:color="#2E74B5" fo:font-size="16pt" style:font-size-asian="16pt" style:font-size-complex="14.5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4D78" style:font-size-complex="10.5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fo:font-style="italic" style:font-style-asian="italic" style:font-style-complex="italic" fo:color="#2E74B5" style:font-size-complex="10.5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166in"/>
      </style:footer-style>
    </style:page-layout>
    <style:style style:name="P2" style:parent-style-name="Standard" style:family="paragraph">
      <style:text-properties style:font-name-complex="Garamond" fo:font-size="6pt" style:font-size-asian="6pt"/>
    </style:style>
    <style:style style:name="T3" style:parent-style-name="Car.predefinitoparagrafo" style:family="text">
      <style:text-properties style:font-name="Garamond" style:font-name-complex="Garamond" fo:font-size="6pt" style:font-size-asian="6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Standard"><text:span text:style-name="T3">Versione 0.6 del 01.10.20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t.zella</meta:initial-creator>
    <dc:creator>claudio borgia</dc:creator>
    <meta:creation-date>2004-09-15T11:43:00Z</meta:creation-date>
    <dc:date>2021-10-05T07:42:00Z</dc:date>
    <meta:print-date>2021-10-04T07:23:00Z</meta:print-date>
    <meta:template xlink:href="Normal" xlink:type="simple"/>
    <meta:editing-cycles>77</meta:editing-cycles>
    <meta:editing-duration>PT2099880S</meta:editing-duration>
    <meta:document-statistic meta:page-count="3" meta:paragraph-count="11" meta:word-count="830" meta:character-count="5555" meta:row-count="39" meta:non-whitespace-character-count="4736"/>
  </office:meta>
</office:document-meta>
</file>