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19b269" style:font-size-asian="10.5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370496" style:font-size-asian="10.5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416699" style:font-size-asian="10.5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9b269" officeooo:paragraph-rsid="00392d9b" style:font-size-asian="10.5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b58cd" officeooo:paragraph-rsid="001b58cd" style:font-size-asian="10.5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1b58cd" officeooo:paragraph-rsid="00440588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2ace93" officeooo:paragraph-rsid="002ace93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3994a2" officeooo:paragraph-rsid="003994a2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3994a2" officeooo:paragraph-rsid="00416699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officeooo:rsid="002cca57" officeooo:paragraph-rsid="0043496a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2pt" fo:font-weight="bold" officeooo:rsid="001b58cd" officeooo:paragraph-rsid="001b58cd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10pt" officeooo:rsid="00280591" officeooo:paragraph-rsid="0043496a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Arial1" fo:font-size="9pt" officeooo:rsid="003994a2" officeooo:paragraph-rsid="003994a2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2pt" officeooo:rsid="0019b269" officeooo:paragraph-rsid="0019b269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rsid="00133e60" officeooo:paragraph-rsid="00133e60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0145d4d" officeooo:paragraph-rsid="00145d4d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rsid="0014b488" officeooo:paragraph-rsid="0014b488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rsid="0014b488" officeooo:paragraph-rsid="0040b450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rsid="00163213" officeooo:paragraph-rsid="00163213" style:font-size-asian="10.5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rsid="0019b269" officeooo:paragraph-rsid="0019b269" style:font-size-asian="10.5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19b269" officeooo:paragraph-rsid="00370496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rsid="0010a4f8" officeooo:paragraph-rsid="0010a4f8" style:font-size-asian="10.5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257ef6" style:font-size-asian="10.5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26c111" style:font-size-asian="10.5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rsid="00257ef6" officeooo:paragraph-rsid="003c9f4f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rsid="0026d262" officeooo:paragraph-rsid="0026d262" style:font-size-asian="10.5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rsid="003313b4" officeooo:paragraph-rsid="003c97d0" style:font-size-asian="10.5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rsid="00187f3b" officeooo:paragraph-rsid="00343d79" style:font-size-asian="10.5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rsid="0040b450" officeooo:paragraph-rsid="0040b450" style:font-size-asian="10.5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bold" officeooo:rsid="00133e60" officeooo:paragraph-rsid="00133e6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paragraph-rsid="001e46ba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12pt" fo:font-weight="bold" officeooo:rsid="0031a7a0" officeooo:paragraph-rsid="0031a7a0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2pt" fo:font-weight="normal" officeooo:rsid="0031a7a0" officeooo:paragraph-rsid="0031a7a0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officeooo:rsid="00145d4d" officeooo:paragraph-rsid="001e46ba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2pt" fo:font-weight="bold" officeooo:rsid="00145d4d" officeooo:paragraph-rsid="0031a7a0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ize="12pt" fo:font-weight="normal" officeooo:rsid="0031a7a0" officeooo:paragraph-rsid="0031a7a0" style:font-size-asian="10.5pt" style:font-weight-asian="normal" style:font-size-complex="12pt" style:font-weight-complex="normal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9" style:family="paragraph">
      <loext:graphic-properties draw:fill="none" draw:fill-color="#ffffff"/>
      <style:text-properties style:font-name="Arial1" fo:font-size="12pt"/>
    </style:style>
    <style:style style:name="P40" style:family="paragraph">
      <loext:graphic-properties draw:fill="none" draw:fill-color="#ffffff"/>
      <style:text-properties style:font-name="Arial1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/>
    </style:style>
    <style:style style:name="T3" style:family="text">
      <style:text-properties style:font-name="Arial" officeooo:rsid="00145d4d"/>
    </style:style>
    <style:style style:name="T4" style:family="text">
      <style:text-properties style:font-name="Arial1" officeooo:rsid="0010a4f8"/>
    </style:style>
    <style:style style:name="T5" style:family="text">
      <style:text-properties style:font-name="Arial1" officeooo:rsid="00145d4d"/>
    </style:style>
    <style:style style:name="T6" style:family="text">
      <style:text-properties officeooo:rsid="0026d262"/>
    </style:style>
    <style:style style:name="T7" style:family="text">
      <style:text-properties officeooo:rsid="00370496"/>
    </style:style>
    <style:style style:name="T8" style:family="text">
      <style:text-properties officeooo:rsid="00374744"/>
    </style:style>
    <style:style style:name="T9" style:family="text">
      <style:text-properties fo:font-size="8pt" officeooo:rsid="00392d9b" style:font-size-asian="7pt" style:font-size-complex="8pt"/>
    </style:style>
    <style:style style:name="T10" style:family="text">
      <style:text-properties officeooo:rsid="0048d2ba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ISCRIZIONE NELLA LISTA </text:span><text:span text:style-name="T5">REGIONALE DEL PERSONALE PUBBLICO IN </text:span><text:span text:style-name="T4">DISPONIBILIT</text:span><text:span text:style-name="T2">À –</text:span><text:span text:style-name="T3"> ART. 34 D.Lgs. 165/2001</text:span></text:p>
      <text:p text:style-name="P34"/>
      <text:p text:style-name="P35"/>
      <text:p text:style-name="P32"><text:span text:style-name="T3">S</text:span><text:span text:style-name="T2">pett. Veneto Lavoro</text:span></text:p>
      <text:p text:style-name="P36">Unità Organizzativa n. 8</text:p>
      <text:p text:style-name="P33"><text:span text:style-name="T2">PEC </text:span><text:a xlink:type="simple" xlink:href="mailto:protocollo@pec.venetolavoro.it" text:style-name="Internet_20_link" text:visited-style-name="Visited_20_Internet_20_Link"><text:span text:style-name="T2">protocollo@pec.venetolavoro.it</text:span></text:a></text:p>
      <text:p text:style-name="P36"/>
      <text:p text:style-name="P22"/>
      <text:p text:style-name="P15">A seguito del corretto esperimento delle procedure di cui all’art. 33 del D.Lgs. 165/2001 (modificato dall’art. 16 della L. 183/2011 ed integrato dall’art. 2, comma 11, del D.L. 95/2012), preso atto degli articoli 1, 3, 4 e 5 del D.L. 24/06/2014, n. 90 come modificato dalla legge di conversione L. n. 114 del 11/08/2014, con la presente si trasmettono le seguenti informazioni relative al personale di ruolo a tempo indeterminato da iscrivere nelle apposite liste regionali del personale in disponibilità detenute da Veneto Lavoro ai sensi dell’art. 34, commi 1, 3 e 3 bis del D. Lgs. 165/2001:</text:p>
      <text:p text:style-name="P15"/>
      <text:p text:style-name="P30"/>
      <text:p text:style-name="P30">Dati del dipendente</text:p>
      <text:p text:style-name="P15"/>
      <text:p text:style-name="P16">Cognome*<text:tab/><text:tab/><text:tab/><draw:control text:anchor-type="as-char" draw:z-index="0" draw:name="Forma1" draw:style-name="gr1" draw:text-style-name="P37" svg:width="11.919cm" svg:height="0.863cm" draw:control="control1"/></text:p>
      <text:p text:style-name="P16"/>
      <text:p text:style-name="P29">Nome*<text:tab/><text:tab/><text:tab/><draw:control text:anchor-type="as-char" draw:z-index="11" draw:name="Forma1" draw:style-name="gr1" draw:text-style-name="P38" svg:width="11.919cm" svg:height="0.863cm" draw:control="control10"/></text:p>
      <text:p text:style-name="P17"/>
      <text:p text:style-name="P18">Data di nascita*<text:tab/><text:tab/><draw:control text:anchor-type="as-char" draw:z-index="12" draw:name="Forma1" draw:style-name="gr1" draw:text-style-name="P38" svg:width="11.919cm" svg:height="0.863cm" draw:control="control11"/></text:p>
      <text:p text:style-name="P17"/>
      <text:p text:style-name="P18">Luogo di nascita*<text:tab/><text:tab/><draw:control text:anchor-type="as-char" draw:z-index="13" draw:name="Forma1" draw:style-name="gr1" draw:text-style-name="P38" svg:width="11.919cm" svg:height="0.863cm" draw:control="control12"/></text:p>
      <text:p text:style-name="P17"/>
      <text:p text:style-name="P18">Provincia di nascita*<text:tab/><draw:control text:anchor-type="as-char" draw:z-index="14" draw:name="Forma1" draw:style-name="gr1" draw:text-style-name="P38" svg:width="11.919cm" svg:height="0.863cm" draw:control="control13"/></text:p>
      <text:p text:style-name="P17"/>
      <text:p text:style-name="P18">Codice fiscale*<text:tab/><text:tab/><draw:control text:anchor-type="as-char" draw:z-index="15" draw:name="Forma1" draw:style-name="gr1" draw:text-style-name="P38" svg:width="11.919cm" svg:height="0.863cm" draw:control="control14"/></text:p>
      <text:p text:style-name="P17"/>
      <text:p text:style-name="P26">Titolo di studio*<text:tab/><text:tab/><draw:control text:anchor-type="as-char" draw:z-index="5" draw:name="Forma1" draw:style-name="gr1" draw:text-style-name="P37" svg:width="11.919cm" svg:height="1.177cm" draw:control="control6"/></text:p>
      <text:p text:style-name="P19"/>
      <text:p text:style-name="P27"><draw:frame text:anchor-type="paragraph" draw:z-index="6" draw:name="Forma2" draw:style-name="gr2" draw:text-style-name="P39" svg:width="3.753cm" svg:height="1.16cm" svg:x="0.056cm" svg:y="0.88cm"><draw:text-box><text:p><text:span text:style-name="T11">Comparto e area dirigenziale*</text:span></text:p></draw:text-box></draw:frame><text:s/><text:tab/><text:tab/><text:tab/><text:tab/><draw:control text:anchor-type="as-char" svg:y="-1.764cm" draw:z-index="9" draw:name="Forma1" draw:style-name="gr4" draw:text-style-name="P37" svg:width="11.919cm" svg:height="2.641cm" draw:control="control8"/></text:p>
      <text:p text:style-name="P28"/>
      <text:p text:style-name="P23"/>
      <text:p text:style-name="P25"><draw:frame text:anchor-type="paragraph" draw:z-index="7" draw:name="Forma2" draw:style-name="gr3" draw:text-style-name="P40" svg:width="3.753cm" svg:height="2.045cm" svg:x="0.129cm" svg:y="0.474cm"><draw:text-box><text:p><text:span text:style-name="T12">Categoria di inquadramento e posizione economica*</text:span></text:p></draw:text-box></draw:frame><text:soft-page-break/><text:tab/><text:tab/><text:tab/><text:tab/><draw:control text:anchor-type="as-char" draw:z-index="10" draw:name="Forma1" draw:style-name="gr1" draw:text-style-name="P37" svg:width="11.919cm" svg:height="2.842cm" draw:control="control9"/></text:p>
      <text:p text:style-name="P24"/>
      <text:p text:style-name="P24"><text:tab/><text:tab/></text:p>
      <text:p text:style-name="P21"><text:span text:style-name="T7">Mansioni svolte</text:span>*<text:tab/><text:tab/><draw:control text:anchor-type="as-char" draw:z-index="8" draw:name="Forma1" draw:style-name="gr1" draw:text-style-name="P38" svg:width="11.743cm" svg:height="4.183cm" draw:control="control7"/></text:p>
      <text:p text:style-name="P20"/>
      <text:p text:style-name="P20">Titoli/specifiche idoneità*<text:tab/><draw:control text:anchor-type="as-char" draw:z-index="1" draw:name="Forma1" draw:style-name="gr1" draw:text-style-name="P38" svg:width="11.743cm" svg:height="1.368cm" draw:control="control2"/></text:p>
      <text:p text:style-name="P20"/>
      <text:p text:style-name="P14"/>
      <text:p text:style-name="P1"/>
      <text:p text:style-name="P2">Data iscrizione nella lista di disponibilità*<text:tab/><text:tab/><draw:control text:anchor-type="as-char" draw:z-index="2" draw:name="Forma1" draw:style-name="gr1" draw:text-style-name="P38" svg:width="4.594cm" svg:height="0.994cm" draw:control="control3"/></text:p>
      <text:p text:style-name="P1"/>
      <text:p text:style-name="P1">Data cessazione dalla lista di disponibilità*<text:tab/><draw:control text:anchor-type="as-char" draw:z-index="3" draw:name="Forma1" draw:style-name="gr1" draw:text-style-name="P38" svg:width="4.59cm" svg:height="0.99cm" draw:control="control4"/></text:p>
      <text:p text:style-name="P1"/>
      <text:p text:style-name="P3">Indirizzo <text:span text:style-name="T6">di </text:span>residenza*<text:tab/><draw:control text:anchor-type="as-char" svg:y="-0.312cm" draw:z-index="16" draw:name="Forma1" draw:style-name="gr4" draw:text-style-name="P37" svg:width="11.919cm" svg:height="0.863cm" draw:control="control15"/></text:p>
      <text:p text:style-name="P1"/>
      <text:p text:style-name="P3">Città di residenza*<text:tab/><text:tab/><draw:control text:anchor-type="as-char" draw:z-index="17" draw:name="Forma1" draw:style-name="gr1" draw:text-style-name="P37" svg:width="11.919cm" svg:height="0.863cm" draw:control="control16"/></text:p>
      <text:p text:style-name="P1"/>
      <text:p text:style-name="P3">CAP di residenza<text:tab/><text:tab/><draw:control text:anchor-type="as-char" draw:z-index="18" draw:name="Forma1" draw:style-name="gr1" draw:text-style-name="P37" svg:width="11.919cm" svg:height="0.863cm" draw:control="control17"/></text:p>
      <text:p text:style-name="P1"/>
      <text:p text:style-name="P3">Provincia di residenza*<text:tab/><draw:control text:anchor-type="as-char" draw:z-index="19" draw:name="Forma1" draw:style-name="gr1" draw:text-style-name="P37" svg:width="11.919cm" svg:height="0.863cm" draw:control="control18"/></text:p>
      <text:p text:style-name="P1"/>
      <text:p text:style-name="P3"><text:span text:style-name="T8">Indirizzo di d</text:span>omicilio </text:p>
      <text:p text:style-name="P3"><text:span text:style-name="T9">(se diverso dalla residenza)</text:span><text:tab/><text:tab/><draw:control text:anchor-type="as-char" svg:y="-0.923cm" draw:z-index="20" draw:name="Forma1" draw:style-name="gr4" draw:text-style-name="P37" svg:width="11.919cm" svg:height="0.863cm" draw:control="control19"/></text:p>
      <text:p text:style-name="P4"/>
      <text:p text:style-name="P9">Città di domicilio<text:tab/><text:tab/><draw:control text:anchor-type="as-char" draw:z-index="21" draw:name="Forma1" draw:style-name="gr1" draw:text-style-name="P37" svg:width="11.919cm" svg:height="0.863cm" draw:control="control20"/></text:p>
      <text:p text:style-name="P8"/>
      <text:p text:style-name="P9">CAP di domicilio<text:tab/><text:tab/><draw:control text:anchor-type="as-char" draw:z-index="22" draw:name="Forma1" draw:style-name="gr1" draw:text-style-name="P37" svg:width="11.919cm" svg:height="0.863cm" draw:control="control21"/></text:p>
      <text:p text:style-name="P8"/>
      <text:p text:style-name="P9">Provincia di domicilio<text:tab/><draw:control text:anchor-type="as-char" draw:z-index="23" draw:name="Forma1" draw:style-name="gr1" draw:text-style-name="P37" svg:width="11.919cm" svg:height="0.863cm" draw:control="control22"/></text:p>
      <text:p text:style-name="P3"><text:soft-page-break/>Telefono<text:tab/><text:tab/><text:tab/><draw:control text:anchor-type="as-char" draw:z-index="24" draw:name="Forma1" draw:style-name="gr1" draw:text-style-name="P37" svg:width="11.919cm" svg:height="0.863cm" draw:control="control23"/></text:p>
      <text:p text:style-name="P1"/>
      <text:p text:style-name="P3">Email/PEC del dipendente<text:tab/><draw:control text:anchor-type="as-char" draw:z-index="25" draw:name="Forma1" draw:style-name="gr1" draw:text-style-name="P37" svg:width="11.919cm" svg:height="0.863cm" draw:control="control24"/></text:p>
      <text:p text:style-name="P8"/>
      <text:p text:style-name="P13">(Indicare almeno un recapito)</text:p>
      <text:p text:style-name="P1"/>
      <text:p text:style-name="P1"/>
      <text:p text:style-name="P1"/>
      <text:p text:style-name="P1"/>
      <text:p text:style-name="P1"/>
      <text:p text:style-name="P11">Dati ente pubblico di appartenenza</text:p>
      <text:p text:style-name="P5"/>
      <text:p text:style-name="P5"/>
      <text:p text:style-name="P6">Denominazione<text:tab/><text:tab/><draw:control text:anchor-type="as-char" draw:z-index="26" draw:name="Forma1" draw:style-name="gr1" draw:text-style-name="P37" svg:width="11.919cm" svg:height="0.863cm" draw:control="control25"/></text:p>
      <text:p text:style-name="P5"/>
      <text:p text:style-name="P6">Indirizzo<text:tab/><text:tab/><text:tab/><draw:control text:anchor-type="as-char" draw:z-index="27" draw:name="Forma1" draw:style-name="gr1" draw:text-style-name="P37" svg:width="11.919cm" svg:height="0.863cm" draw:control="control26"/></text:p>
      <text:p text:style-name="P5"/>
      <text:p text:style-name="P6">Città<text:tab/><text:tab/><text:tab/><text:tab/><draw:control text:anchor-type="as-char" draw:z-index="28" draw:name="Forma1" draw:style-name="gr1" draw:text-style-name="P37" svg:width="11.919cm" svg:height="0.863cm" draw:control="control27"/></text:p>
      <text:p text:style-name="P5"/>
      <text:p text:style-name="P6">CAP<text:tab/><text:tab/><text:tab/><text:tab/><draw:control text:anchor-type="as-char" draw:z-index="29" draw:name="Forma1" draw:style-name="gr1" draw:text-style-name="P37" svg:width="11.919cm" svg:height="0.863cm" draw:control="control28"/></text:p>
      <text:p text:style-name="P5"/>
      <text:p text:style-name="P6">Provincia<text:tab/><text:tab/><text:tab/><draw:control text:anchor-type="as-char" draw:z-index="30" draw:name="Forma1" draw:style-name="gr1" draw:text-style-name="P37" svg:width="11.919cm" svg:height="0.863cm" draw:control="control29"/></text:p>
      <text:p text:style-name="P5"/>
      <text:p text:style-name="P6">Email<text:tab/><text:tab/><text:tab/><text:tab/><draw:control text:anchor-type="as-char" draw:z-index="31" draw:name="Forma1" draw:style-name="gr1" draw:text-style-name="P37" svg:width="11.919cm" svg:height="0.863cm" draw:control="control30"/></text:p>
      <text:p text:style-name="P5"/>
      <text:p text:style-name="P6">PEC<text:tab/><text:tab/><text:tab/><text:tab/><draw:control text:anchor-type="as-char" draw:z-index="32" draw:name="Forma1" draw:style-name="gr5" draw:text-style-name="P37" svg:width="11.919cm" svg:height="0.863cm" draw:control="control31"/></text:p>
      <text:p text:style-name="P5"/>
      <text:p text:style-name="P5">Responsabile del personale<text:tab/><draw:control text:anchor-type="as-char" draw:z-index="4" draw:name="Forma1" draw:style-name="gr1" draw:text-style-name="P38" svg:width="10.551cm" svg:height="2.052cm" draw:control="control5"/></text:p>
      <text:p text:style-name="P5"/>
      <text:p text:style-name="P5"/>
      <text:p text:style-name="P5"/>
      <text:p text:style-name="P7"><text:tab/>Data e luogo<text:tab/><text:tab/><text:tab/><text:tab/><text:tab/><text:tab/><text:tab/><text:tab/>Firma</text:p>
      <text:p text:style-name="P7"/>
      <text:p text:style-name="P7"/>
      <text:p text:style-name="P7"><text:s/>____________________<text:tab/><text:tab/><text:tab/><text:tab/><text:tab/><text:tab/>__________________ <text:s/></text:p>
      <text:p text:style-name="P7"/>
      <text:p text:style-name="P7"/>
      <text:p text:style-name="P7"/>
      <text:p text:style-name="P7"/>
      <text:p text:style-name="P10">Il presente modulo, compilato e firmato <text:span text:style-name="T10">digitalmente o con firma autografa e scansionato</text:span>, va inviato a Veneto Lavoro, all’indirizzo PEC <text:a xlink:type="simple" xlink:href="mailto:protocollo@pec.venetolavoro.it" text:style-name="Internet_20_link" text:visited-style-name="Visited_20_Internet_20_Link">protocollo@pec.venetolavoro.it</text:a>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32:43.274000000</meta:creation-date>
    <dc:date>2018-11-12T08:58:21.605000000</dc:date>
    <meta:editing-duration>PT3H54M4S</meta:editing-duration>
    <meta:editing-cycles>47</meta:editing-cycles>
    <meta:generator>LibreOffice/6.0.4.2$Windows_X86_64 LibreOffice_project/9b0d9b32d5dcda91d2f1a96dc04c645c450872bf</meta:generator>
    <meta:document-statistic meta:table-count="0" meta:image-count="0" meta:object-count="0" meta:page-count="3" meta:paragraph-count="44" meta:word-count="233" meta:character-count="1692" meta:non-whitespace-character-count="1408"/>
  </office:meta>
</office:document-meta>
</file>