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409cm" fo:margin-left="2.387cm" fo:margin-top="0cm" fo:margin-bottom="0cm" table:align="left" style:writing-mode="lr-tb"/>
    </style:style>
    <style:style style:name="Tabella1.A" style:family="table-column">
      <style:table-column-properties style:column-width="6.045cm"/>
    </style:style>
    <style:style style:name="Tabella1.B" style:family="table-column">
      <style:table-column-properties style:column-width="6.364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none"/>
    </style:style>
    <style:style style:name="Tabella1.2" style:family="table-row">
      <style:table-row-properties style:min-row-height="0.841cm" fo:keep-together="auto"/>
    </style:style>
    <style:style style:name="Tabella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loext:graphic-properties draw:fill="none" draw:fill-color="#ffffff"/>
      <style:paragraph-properties fo:margin-left="8.7cm" fo:margin-right="-0.101cm" fo:margin-top="0.039cm" fo:margin-bottom="0cm" style:contextual-spacing="false" fo:line-height="100%" fo:orphans="0" fo:widows="0" fo:hyphenation-ladder-count="no-limit" fo:text-indent="1.6cm" style:auto-text-indent="false" fo:background-color="transparent" style:writing-mode="lr-tb"/>
      <style:text-properties fo:color="#131313" loext:opacity="100%" fo:font-size="11pt" fo:language="it" fo:country="I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8.7cm" fo:margin-right="-0.101cm" fo:margin-top="0.039cm" fo:margin-bottom="0cm" style:contextual-spacing="false" fo:line-height="100%" fo:orphans="0" fo:widows="0" fo:hyphenation-ladder-count="no-limit" fo:text-indent="1.6cm" style:auto-text-indent="false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8.7cm" fo:margin-right="-0.101cm" fo:margin-top="0.039cm" fo:margin-bottom="0cm" style:contextual-spacing="false" fo:line-height="100%" fo:orphans="0" fo:widows="0" fo:hyphenation-ladder-count="no-limit" fo:text-indent="1.6cm" style:auto-text-indent="false" fo:background-color="transparent" style:writing-mode="lr-tb"/>
      <style:text-properties fo:font-size="11pt" officeooo:paragraph-rsid="0014c2b8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145cm" fo:margin-top="0.039cm" fo:margin-bottom="0cm" style:contextual-spacing="false" fo:line-height="100%" fo:text-align="center" style:justify-single-word="false" fo:text-indent="0cm" style:auto-text-indent="false"/>
      <style:text-properties fo:color="#131313" loext:opacity="100%" fo:font-size="14.5pt" fo:language="it" fo:country="IT" fo:font-weight="bold" style:font-size-asian="14.5pt" style:font-weight-asian="bold" style:font-size-complex="14.5pt"/>
    </style:style>
    <style:style style:name="P5" style:family="paragraph" style:parent-style-name="Standard">
      <style:paragraph-properties fo:margin-left="0cm" fo:margin-right="-0.145cm" fo:margin-top="0.039cm" fo:margin-bottom="0cm" style:contextual-spacing="false" fo:line-height="100%" fo:text-align="center" style:justify-single-word="false" fo:text-indent="0cm" style:auto-text-indent="false"/>
      <style:text-properties fo:color="#131313" loext:opacity="100%" fo:font-size="14pt" fo:language="it" fo:country="I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language="it" fo:country="I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language="it" fo:country="IT" officeooo:paragraph-rsid="001dda70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language="it" fo:country="IT" officeooo:paragraph-rsid="001f4db6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131313" loext:opacity="100%" fo:font-size="10pt" fo:language="it" fo:country="IT" fo:font-weight="bold" style:font-size-asian="10pt" style:font-weight-asian="bold" style:font-size-complex="10pt" style:text-scale="121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it" fo:country="IT" style:font-size-asian="8.5pt" style:font-size-complex="8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it" fo:country="IT" fo:font-style="normal" officeooo:paragraph-rsid="001d5350" style:font-size-asian="8.5pt" style:font-style-asian="normal" style:font-size-complex="8.5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font-style="normal" officeooo:paragraph-rsid="001a4fdc" style:font-size-asian="8.5pt" style:font-style-asian="normal" style:font-size-complex="8.5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8pt" fo:language="it" fo:country="I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1f4db6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4pt" fo:language="it" fo:country="IT" officeooo:rsid="0014c2b8" officeooo:paragraph-rsid="001f4db6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Calibri" fo:font-size="14pt" fo:language="it" fo:country="IT" officeooo:rsid="0014c2b8" officeooo:paragraph-rsid="001f4db6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officeooo:paragraph-rsid="001f4db6"/>
    </style:style>
    <style:style style:name="P20" style:family="paragraph" style:parent-style-name="Standard" style:master-page-name="Standard">
      <loext:graphic-properties draw:fill="none" draw:fill-color="#ffffff"/>
      <style:paragraph-properties fo:margin-left="8.7cm" fo:margin-right="-0.101cm" fo:margin-top="0.039cm" fo:margin-bottom="0cm" style:contextual-spacing="false" fo:line-height="100%" fo:orphans="0" fo:widows="0" fo:hyphenation-ladder-count="no-limit" fo:text-indent="1.6cm" style:auto-text-indent="false" style:page-number="auto" fo:background-color="transparent" style:writing-mode="lr-tb"/>
      <style:text-properties fo:color="#131313" loext:opacity="100%" fo:font-size="11pt" fo:language="it" fo:country="IT" fo:font-weight="bold" officeooo:paragraph-rsid="0014c2b8" style:font-size-asian="11pt" style:font-weight-asian="bold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paragraph-rsid="001f4db6"/>
    </style:style>
    <style:style style:name="T1" style:family="text">
      <style:text-properties fo:color="#131313" loext:opacity="100%" fo:language="it" fo:country="IT" fo:font-weight="bold" style:font-weight-asian="bold"/>
    </style:style>
    <style:style style:name="T2" style:family="text">
      <style:text-properties fo:color="#131313" loext:opacity="100%" fo:language="it" fo:country="IT" fo:font-weight="bold" officeooo:rsid="001dda70" style:font-weight-asian="bold"/>
    </style:style>
    <style:style style:name="T3" style:family="text">
      <style:text-properties fo:color="#131313" loext:opacity="100%" fo:language="it" fo:country="IT" fo:font-weight="bold" style:font-name-asian="Times New Roman" style:language-asian="zh" style:country-asian="CN" style:font-weight-asian="bold" style:font-name-complex="Calibri1" style:language-complex="ar" style:country-complex="SA"/>
    </style:style>
    <style:style style:name="T4" style:family="text">
      <style:text-properties fo:font-size="10pt" officeooo:rsid="0018acad" style:font-size-asian="10pt" style:font-size-complex="10pt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text-underline-style="solid" style:text-underline-width="auto" style:text-underline-color="font-color"/>
    </style:style>
    <style:style style:name="T7" style:family="text">
      <style:text-properties fo:language="it" fo:country="IT" officeooo:rsid="001a4fdc"/>
    </style:style>
    <style:style style:name="T8" style:family="text">
      <style:text-properties style:font-name-asian="Times New Roman" style:language-asian="zh" style:country-asian="CN" style:font-name-complex="Calibri1" style:language-complex="ar" style:country-complex="SA"/>
    </style:style>
    <style:style style:name="T9" style:family="text">
      <style:text-properties officeooo:rsid="0014c2b8" style:font-name-asian="Times New Roman" style:language-asian="zh" style:country-asian="CN" style:font-name-complex="Calibri1" style:language-complex="ar" style:country-complex="SA"/>
    </style:style>
    <style:style style:name="T10" style:family="text">
      <style:text-properties officeooo:rsid="0014c2b8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4c2b8" style:font-size-asian="9pt" style:font-size-complex="9pt"/>
    </style:style>
    <style:style style:name="T13" style:family="text">
      <style:text-properties fo:font-size="9pt" officeooo:rsid="0026a9f4" style:font-size-asian="9pt" style:font-size-complex="9pt"/>
    </style:style>
    <style:style style:name="T14" style:family="text">
      <style:text-properties style:use-window-font-color="true" loext:opacity="0%" style:font-name="Calibri1" fo:font-size="11pt" officeooo:rsid="0014c2b8" style:font-name-asian="Times New Roman" style:font-size-asian="11pt" style:language-asian="zh" style:country-asian="CN" style:font-name-complex="Calibri1" style:font-size-complex="11pt" style:language-complex="ar" style:country-complex="SA"/>
    </style:style>
    <style:style style:name="T15" style:family="text">
      <style:text-properties style:use-window-font-color="true" loext:opacity="0%" style:font-name="Calibri1" fo:font-size="11pt" fo:language="it" fo:country="IT" fo:font-style="italic" officeooo:rsid="0014c2b8" style:font-name-asian="Times New Roman" style:font-size-asian="11pt" style:language-asian="zh" style:country-asian="CN" style:font-style-asian="italic" style:font-name-complex="Calibri1" style:font-size-complex="11pt" style:language-complex="ar" style:country-complex="SA" style:font-style-complex="italic"/>
    </style:style>
    <style:style style:name="T16" style:family="text">
      <style:text-properties style:use-window-font-color="true" loext:opacity="0%" style:font-name="Calibri1" fo:font-size="11pt" fo:language="it" fo:country="IT" fo:font-style="italic" officeooo:rsid="0026a9f4" style:font-name-asian="Times New Roman" style:font-size-asian="11pt" style:language-asian="zh" style:country-asian="CN" style:font-style-asian="italic" style:font-name-complex="Calibri1" style:font-size-complex="11pt" style:language-complex="ar" style:country-complex="SA" style:font-style-complex="italic"/>
    </style:style>
    <style:style style:name="T17" style:family="text">
      <style:text-properties style:use-window-font-color="true" loext:opacity="0%" style:font-name="Calibri1" fo:font-size="10pt" officeooo:rsid="0014c2b8" style:font-name-asian="Times New Roman" style:font-size-asian="10pt" style:language-asian="zh" style:country-asian="CN" style:font-name-complex="Calibri1" style:font-size-complex="10pt" style:language-complex="ar" style:country-complex="SA"/>
    </style:style>
    <style:style style:name="T18" style:family="text">
      <style:text-properties style:use-window-font-color="true" loext:opacity="0%" style:font-name="Calibri1" fo:font-size="14pt" officeooo:rsid="0014c2b8" style:font-name-asian="Times New Roman" style:font-size-asian="14pt" style:language-asian="zh" style:country-asian="CN" style:font-name-complex="Calibri1" style:font-size-complex="14pt" style:language-complex="ar" style:country-complex="SA"/>
    </style:style>
    <style:style style:name="T19" style:family="text">
      <style:text-properties style:use-window-font-color="true" loext:opacity="0%" style:font-name="Calibri" fo:font-size="14pt" officeooo:rsid="0014c2b8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20" style:family="text">
      <style:text-properties style:use-window-font-color="true" loext:opacity="0%" style:font-name="Calibri" fo:font-size="14pt" fo:language="it" fo:country="IT" officeooo:rsid="0014c2b8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21" style:family="text">
      <style:text-properties style:use-window-font-color="true" loext:opacity="0%" style:font-name="Calibri" fo:font-size="11pt" fo:language="it" fo:country="IT" officeooo:rsid="0024fff4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2" style:family="text">
      <style:text-properties style:use-window-font-color="true" loext:opacity="0%" style:font-name="Calibri" fo:font-size="11pt" fo:language="it" fo:country="IT" officeooo:rsid="00226af4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3" style:family="text">
      <style:text-properties style:use-window-font-color="true" loext:opacity="0%" style:font-name="Calibri" fo:font-size="11pt" fo:language="it" fo:country="IT" fo:font-style="italic" officeooo:rsid="0024fff4" style:font-name-asian="Calibri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24" style:family="text">
      <style:text-properties style:use-window-font-color="true" loext:opacity="0%" style:font-name="Calibri" fo:font-size="11pt" fo:language="it" fo:country="IT" fo:font-style="italic" officeooo:rsid="00226af4" style:font-name-asian="Calibri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25" style:family="text">
      <style:text-properties style:use-window-font-color="true" loext:opacity="0%" fo:language="it" fo:country="IT" officeooo:rsid="001a4fdc" style:font-name-asian="Times New Roman" style:language-asian="zh" style:country-asian="CN" style:font-name-complex="Calibri1" style:language-complex="ar" style:country-complex="S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4c2b8" style:font-weight-asian="normal" style:font-weight-complex="normal"/>
    </style:style>
    <style:style style:name="T28" style:family="text">
      <style:text-properties officeooo:rsid="0018aca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1dda70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18acad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1a4fdc" style:font-weight-asian="normal" style:font-weight-complex="normal"/>
    </style:style>
    <style:style style:name="T34" style:family="text">
      <style:text-properties officeooo:rsid="001bcbf7"/>
    </style:style>
    <style:style style:name="T35" style:family="text">
      <style:text-properties officeooo:rsid="001d5350"/>
    </style:style>
    <style:style style:name="T36" style:family="text">
      <style:text-properties style:text-underline-style="none"/>
    </style:style>
    <style:style style:name="T37" style:family="text">
      <style:text-properties officeooo:rsid="001dda70"/>
    </style:style>
    <style:style style:name="T38" style:family="text">
      <style:text-properties officeooo:rsid="001f4860"/>
    </style:style>
    <style:style style:name="T39" style:family="text">
      <style:text-properties style:font-name="Calibri" fo:language="it" fo:country="IT" officeooo:rsid="0020bad8" style:font-name-asian="Calibri" style:font-name-complex="Calibri"/>
    </style:style>
    <style:style style:name="T40" style:family="text">
      <style:text-properties style:font-name="Calibri" fo:language="it" fo:country="IT" officeooo:rsid="0020ef2a" style:font-name-asian="Calibri" style:font-name-complex="Calibri"/>
    </style:style>
    <style:style style:name="T41" style:family="text">
      <style:text-properties style:font-name="Calibri" fo:language="it" fo:country="IT" officeooo:rsid="00226af4" style:font-name-asian="Calibri" style:font-name-complex="Calibri"/>
    </style:style>
    <style:style style:name="T42" style:family="text">
      <style:text-properties style:font-name="Calibri" officeooo:rsid="002a5277" style:font-name-asian="Calibri" style:font-name-complex="Calibri"/>
    </style:style>
    <style:style style:name="T43" style:family="text">
      <style:text-properties officeooo:rsid="00226a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7">Spett.le</text:span><text:span text:style-name="T10"> </text:span></text:p>
      <text:p text:style-name="P3"><text:span text:style-name="T1">Veneto Lavoro - </text:span><text:span text:style-name="T2">A</text:span><text:span text:style-name="T1">mbito </text:span><text:span text:style-name="T3">di</text:span><text:span text:style-name="T1"> Belluno</text:span></text:p>
      <text:p text:style-name="P1">via Feltre, 109 - <text:span text:style-name="T8">32100 </text:span><text:span text:style-name="T9">BELLUNO</text:span></text:p>
      <text:p text:style-name="P2"><text:span text:style-name="T3">e-m</text:span><text:span text:style-name="T1">ail: ambito.belluno@venetolavoro.it</text:span></text:p>
      <text:p text:style-name="P4"/>
      <text:p text:style-name="P5">MANIFESTAZIONE DI INTERESSE A <text:span text:style-name="T10">PARTECIPARE A</text:span>L CORSO O.S.S.</text:p>
      <text:p text:style-name="P9"/>
      <text:p text:style-name="P8">COGNOME E NOME: _______________________________________________________________________________</text:p>
      <text:p text:style-name="P8"><text:span text:style-name="T10">n</text:span>ato/a a _______________________________________il ____________ cittadinanza__________________________</text:p>
      <text:p text:style-name="P8"><text:span text:style-name="T10">i</text:span>ndirizzo di residenza _______________________________________________________________________________</text:p>
      <text:p text:style-name="P8"><text:span text:style-name="T10">d</text:span>omicilio <text:span text:style-name="T11">(se diverso da residenza)</text:span> ________________________________________________________________________</text:p>
      <text:p text:style-name="P8">telefono ___________________ indirizzo mail <text:span text:style-name="T12">(in stampatello) ____________________</text:span><text:span text:style-name="T13">______________________________________</text:span></text:p>
      <text:p text:style-name="P8"><text:span text:style-name="T14">situazione occupazionale </text:span><text:span text:style-name="T17">(barrare)</text:span><text:span text:style-name="T14">: <text:s/></text:span><text:span text:style-name="T19">□</text:span><text:span text:style-name="T14"> dis</text:span>occupato <text:s text:c="3"/><text:span text:style-name="T18"><text:s/></text:span><text:span text:style-name="T19">□</text:span><text:span text:style-name="T18"> </text:span>occupato </text:p>
      <text:p text:style-name="P8">titolo di studio <text:span text:style-name="T10">posseduto: ____________</text:span>_______________________________________________________________</text:p>
      <text:p text:style-name="P16"><text:span text:style-name="T20"/></text:p>
      <text:p text:style-name="P16"><text:span text:style-name="T39">Intendo partecipare alla selezione del </text:span><text:span text:style-name="T22">15/01/2021</text:span><text:span text:style-name="T39"> </text:span><text:span text:style-name="T21">ed esprimo la mia preferenza </text:span><text:span text:style-name="T23">(indicare </text:span><text:span text:style-name="T24">con una X la propria</text:span><text:span text:style-name="T16"> scelta):</text:span>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FELTRE</text:p>
          </table:table-cell>
          <table:table-cell table:style-name="Tabella1.A1" office:value-type="string">
            <text:p text:style-name="P19">LONGARONE</text:p>
          </table:table-cell>
        </table:table-row>
        <table:table-row table:style-name="Tabella1.2">
          <table:table-cell table:style-name="Tabella1.A2" office:value-type="string">
            <text:p text:style-name="P19"><text:span text:style-name="T42">□ </text:span>Circolo Cultura e Stampa Bellunese</text:p>
          </table:table-cell>
          <table:table-cell table:style-name="Tabella1.A1" office:value-type="string">
            <text:p text:style-name="P19"><text:span text:style-name="T42">□ </text:span><text:s/>Enaip Veneto</text:p>
          </table:table-cell>
        </table:table-row>
      </table:table>
      <text:p text:style-name="P18"/>
      <text:p text:style-name="P6"/>
      <text:p text:style-name="P6">____________, _____________<text:tab/><text:tab/><text:tab/><text:span text:style-name="T28">firma _______________________________________________</text:span></text:p>
      <text:p text:style-name="P14"/>
      <text:p text:style-name="P15"/>
      <text:p text:style-name="P10"><text:span text:style-name="T37">In</text:span>formativa ai sensi dell’art. 13 del Regolamento (UE) 2016/679 e delle ulteriori normative vigenti <text:span text:style-name="T26">(</text:span><text:span text:style-name="T31">solo </text:span><text:span text:style-name="T30">per coloro che non sono </text:span><text:span text:style-name="T31">già </text:span><text:span text:style-name="T30">iscritti </text:span><text:span text:style-name="T32">come disoccupati </text:span><text:span text:style-name="T30">a</text:span><text:span text:style-name="T32">i</text:span><text:span text:style-name="T30"> Centr</text:span><text:span text:style-name="T33">i</text:span><text:span text:style-name="T30"> per l’impiego</text:span><text:span text:style-name="T26">)</text:span></text:p>
      <text:p text:style-name="P11">Il trattamento dei dati personali effettuato da Veneto Lavoro è improntato ai principi di correttezza, liceità e trasparenza, tutelando la riservatezza dell’interessato e i suoi diritti.</text:p>
      <text:p text:style-name="P11">- <text:span text:style-name="T29">Titolare del trattamento</text:span>: VENETO LAVORO con sede in Via Ca’ Marcello, 67/B - 30172 Venezia Mestre, Cod. Fisc. e P.Iva 03180130274; PEC: protocollo@pec.venetolavoro.it; Email: mail.lavoro@venetolavoro.it.</text:p>
      <text:p text:style-name="P11">- <text:span text:style-name="T29">Responsabile della protezione dei dati:</text:span> Studio Legale Albertini e Associati, che può essere contatto all’indirizzo mail dpo@venetolavoro.it;</text:p>
      <text:p text:style-name="P13"><text:span text:style-name="T5">- </text:span><text:span text:style-name="T6">Finalità del trattamento</text:span><text:span text:style-name="T5">: i dati forniti sono necessari al fine di</text:span><text:span text:style-name="T7"> </text:span><text:span text:style-name="T5">erogare, </text:span><text:span text:style-name="T25">nell’ambito</text:span><text:span text:style-name="T7"> delle competenze assegnate dal legislatore ai Centri per l’impiego,</text:span><text:span text:style-name="T5"> servizi </text:span><text:span text:style-name="T7">informativi sulle opportunità <text:s/>formative del territorio e </text:span><text:span text:style-name="T25">servizi </text:span><text:span text:style-name="T7">di promozione dell’incontro tra domanda e offerta di lavoro</text:span><text:span text:style-name="T5">.</text:span></text:p>
      <text:p text:style-name="P13"><text:span text:style-name="T5">- </text:span><text:span text:style-name="T6">Categorie di dati e modalità del trattamento</text:span><text:span text:style-name="T5">: le categorie di dati personali trattati sono costituite da dati anagrafici, </text:span><text:span text:style-name="T25">titolo di studio</text:span><text:span text:style-name="T5">, condizione occupazionale; il trattamento dei dati personali forniti, compresi quelli di cui agli artt. 9 e 10 del Regolamento (UE), è effettuato in relazione alle finalità sopra descritte in modo da garantirne sicurezza e riservatezza, mediante strumenti e mezzi cartacei, informatici e telematici idonei, adottando misure di sicurezza tecniche e organizzative atte a ridurre il rischio di perdita, uso non corretto, accesso non autorizzato, divulgazione e manomissione dei dati. I dati raccolti saranno trattati anche a fini di archiviazione (protocollo e conservazione documentale), registrazione e comunicazione mediante trasmissione.</text:span></text:p>
      <text:p text:style-name="P13"><text:span text:style-name="T5">- </text:span><text:span text:style-name="T6">Base giuridica del trattamento</text:span><text:span text:style-name="T5">: l’esecuzione di un interesse pubblico, nonché l’ottemperanza agli obblighi di legge per le finalità connesse alle funzioni e ai compiti conferiti a Veneto Lavoro in particolare dal decreto legislativo n. 150/2015.</text:span></text:p>
      <text:p text:style-name="P12">- <text:span text:style-name="T29">Comunicazione e diffusione dei dati verso i soggetti terzi</text:span><text:span text:style-name="T36">: </text:span>i dati personali relativi al trattamento verranno comunicati e/o diffusi nel rispetto delle finalità precedentemente specificate. <text:span text:style-name="T34">L’eventuale </text:span>diffusione avverrà in forma anonima mentre la comunicazione potrà essere effettuata anche con i dati identificativi a soggetti terzi individuati per gli adempimenti di legge e per lo svolgimento di servizi specialistici a favore del destinatario <text:span text:style-name="T35">(in particolare gli enti di formazione accreditati della Regione del Veneto titolati ad erogare corsi OSS). Tali soggetti terzi tratteranno i dati in qualità di Titolari Autonomi o di Contitolari ex art. 26 del GDPR, con i relativi obblighi. </text:span>Veneto Lavoro potrà, inoltre, comunicare i dati personali a soggetti, debitamente nominati quali Responsabili del trattamento, dei quali si avvale per lo svolgimento di attività connesse alle finalità <text:s/>sopra elencate, quali, a titolo esemplificativo, fornitori di servizi di gestione/manutenzione dei siti internet e degli strumenti elettronici / telematici utilizzati. Il trasferimento all'estero dei dati nei paesi extra-UE non è previsto e non viene effettuato. Tuttavia si potrà rendere necessario, per il contrasto ed il contenimento del contagio del virus COVID-19, l’utilizzo di applicativi specifici a distanza al fine di perseguire <text:span text:style-name="T38">le finalità indicate.</text:span></text:p>
      <text:p text:style-name="P11">- <text:span text:style-name="T29">Conferimento dei dati</text:span>: il conferimento dei dati personali relativi al trattamento in parola è facoltativo. In caso di mancato conferimento dei dati o di mancato consenso al loro trattamento ovvero alla loro comunicazione ne potrà derivare l'impossibilità di erogare <text:span text:style-name="T37">l’attività di supporto</text:span></text:p>
      <text:p text:style-name="P11">- <text:span text:style-name="T29">Periodo di conservazione: </text:span>ai sensi dell’art. 5 par. 1 lett. e) del GDPR 2016/679, è determinato, per fini di archiviazione, nel tempo stabilito dalle regole interne proprie di Veneto Lavoro e da leggi e regolamenti in materia. In particolare i dati personali raccolti e trattati secondo la presente Informativa verranno conservati dal Titolare per il periodo necessario a conseguire le sopra descritte finalità ed in ogni caso per il tempo necessario all’esecuzione dei compiti istituzionali di Veneto Lavoro o per gli adempimenti previsti da norme di legge o regolamento.</text:p>
      <text:p text:style-name="P11">- <text:span text:style-name="T29">Diritti degli interessati:</text:span> l’interessato dispone dei diritti specificati negli articoli da 15 e ss. del Regolamento (UE) GDPR (diritto di accesso ai dati personali - art. 15 GDPR; diritto alla rettifica - art. 16 GDPR; diritto di limitazione di trattamento - art. 18 GDPR; diritto alla portabilità dei dati - art. 20 GDPR; diritto di opposizione - art. 21 GDPR. L'interessato può esercitare questi diritti inviando una richiesta all’indirizzo email dedicato di Veneto Lavoro dpo@venetolavoro.it.</text:p>
      <text:p text:style-name="P11">- <text:span text:style-name="T29">Diritto di reclamo al Garante</text:span>: può essere presentato ai sensi dell’art. 77 del Regolamento 2016/679 con sede in Piazza di Montecitorio, n. 121 – 00186 – ROMA – oppure scrivendo alla PEC: protocollo@pec.gpdp.it.</text:p>
      <text:p text:style-name="P14"/>
      <text:p text:style-name="P7">____________, _____________<text:tab/><text:tab/><text:tab/><text:span text:style-name="T4">firma </text:span><text:span text:style-name="T28">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charset="x-symbol" fo:language="it" fo:country="IT" style:font-name-complex="Symbol1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ARTECIPAZIONE ALLA PROVA SELETTIVA CORSI PER OPERATORE SOCIO SANITARIO- ANNO 2014</dc:title>
    <meta:initial-creator>monica-dantonio</meta:initial-creator>
    <meta:creation-date>2020-08-06T11:33:00</meta:creation-date>
    <dc:date>2020-12-09T09:48:01.543000000</dc:date>
    <meta:print-date>1995-11-21T17:41:00</meta:print-date>
    <meta:editing-cycles>14</meta:editing-cycles>
    <meta:editing-duration>PT2H10M45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1" meta:word-count="818" meta:character-count="6175" meta:non-whitespace-character-count="5371"/>
  </office:meta>
</office:document-meta>
</file>