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906cm"/>
    </style:style>
    <style:style style:name="Tabella1.B" style:family="table-column">
      <style:table-column-properties style:column-width="11.114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style:min-row-height="0.926cm" fo:keep-together="auto"/>
    </style:style>
    <style:style style:name="Tabella1.4" style:family="table-row">
      <style:table-row-properties style:min-row-height="0.794cm"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style:min-row-height="0.751cm"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6pt" officeooo:rsid="0001b089" officeooo:paragraph-rsid="0001b089" style:font-size-asian="6pt" style:font-name-complex="Garamon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6pt" officeooo:rsid="00235cff" officeooo:paragraph-rsid="00235cff" style:font-size-asian="6pt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Garamond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fo:font-style="italic" officeooo:rsid="000e4b22" officeooo:paragraph-rsid="000e4b22" style:font-size-asian="7pt" style:font-style-asian="italic" style:font-name-complex="Garamond" style:font-size-complex="7pt" style:font-style-complex="italic"/>
    </style:style>
    <style:style style:name="P6" style:family="paragraph" style:parent-style-name="Header">
      <style:paragraph-properties>
        <style:tab-stops/>
      </style:paragraph-properties>
      <style:text-properties style:font-name="Arial" fo:font-size="11pt" fo:font-style="italic" officeooo:rsid="0001b089" officeooo:paragraph-rsid="0001b089" style:font-size-asian="11pt" style:font-style-asian="italic" style:font-name-complex="Garamond" style:font-size-complex="11pt" style:font-style-complex="italic"/>
    </style:style>
    <style:style style:name="P7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Garamond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officeooo:rsid="001163e5" officeooo:paragraph-rsid="001163e5" style:font-size-asian="11pt" style:font-name-complex="Garamond" style:font-size-complex="11pt"/>
    </style:style>
    <style:style style:name="P9" style:family="paragraph" style:parent-style-name="Header">
      <style:paragraph-properties>
        <style:tab-stops/>
      </style:paragraph-properties>
      <style:text-properties style:font-name="Arial" fo:font-size="11pt" officeooo:rsid="00224d79" officeooo:paragraph-rsid="00224d79" style:font-size-asian="11pt" style:font-name-complex="Garamond" style:font-size-complex="11pt"/>
    </style:style>
    <style:style style:name="P10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11" style:family="paragraph" style:parent-style-name="Header">
      <style:paragraph-properties>
        <style:tab-stops/>
      </style:paragraph-properties>
      <style:text-properties style:font-name="Arial" fo:font-size="11pt" fo:background-color="transparent" style:font-size-asian="11pt" style:font-name-complex="Garamond" style:font-size-complex="11pt"/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1pt" fo:background-color="#ffaa95" style:font-size-asian="11pt" style:font-name-complex="Garamond" style:font-size-complex="11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1163e5" officeooo:paragraph-rsid="002ded46" fo:background-color="#ffff00" style:font-size-asian="11pt" style:font-name-complex="Garamond" style:font-size-complex="11pt"/>
    </style:style>
    <style:style style:name="P14" style:family="paragraph" style:parent-style-name="Header">
      <style:paragraph-properties>
        <style:tab-stops/>
      </style:paragraph-properties>
      <style:text-properties style:font-name="Arial"/>
    </style:style>
    <style:style style:name="P15" style:family="paragraph" style:parent-style-name="Header">
      <style:paragraph-properties>
        <style:tab-stops/>
      </style:paragraph-properties>
      <style:text-properties style:font-name="Arial" fo:font-size="8pt" fo:language="en" fo:country="GB" style:font-size-asian="8pt" style:font-name-complex="Garamond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.5pt" fo:font-style="normal" style:text-underline-style="solid" style:text-underline-width="auto" style:text-underline-color="font-color" fo:font-weight="bold" officeooo:rsid="00224d79" officeooo:paragraph-rsid="0025a953" fo:background-color="#ffff00" style:font-size-asian="10.5pt" style:font-style-asian="normal" style:font-weight-asian="bold" style:font-name-complex="Garamond" style:font-size-complex="10.5pt" style:font-style-complex="normal" style:font-weight-complex="bold"/>
    </style:style>
    <style:style style:name="P17" style:family="paragraph" style:parent-style-name="Header">
      <style:paragraph-properties>
        <style:tab-stops/>
      </style:paragraph-properties>
      <style:text-properties style:font-name="Arial" fo:font-size="10.5pt" style:font-size-asian="10.5pt" style:font-name-complex="Garamond" style:font-size-complex="10.5pt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fo:background-color="transparent" style:font-size-asian="10pt" style:font-name-complex="Garamond" style:font-size-complex="10pt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fo:font-style="italic" officeooo:rsid="0001b089" officeooo:paragraph-rsid="0001b089" style:font-size-asian="11pt" style:font-style-asian="italic" style:font-name-complex="Garamond" style:font-size-complex="11pt" style:font-style-complex="italic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font-style="italic" fo:font-weight="bold" officeooo:rsid="0001b089" officeooo:paragraph-rsid="0001b089" fo:background-color="#cccccc" style:font-size-asian="14pt" style:font-style-asian="italic" style:font-weight-asian="bold" style:font-name-complex="Garamond" style:font-size-complex="14pt" style:font-style-complex="italic" style:font-weight-complex="bold"/>
    </style:style>
    <style:style style:name="P21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/>
      <style:text-properties style:font-name="Arial" fo:hyphenate="false" fo:hyphenation-remain-char-count="2" fo:hyphenation-push-char-count="2" loext:hyphenation-no-caps="false"/>
    </style:style>
    <style:style style:name="P22" style:family="paragraph" style:parent-style-name="Header">
      <loext:graphic-properties draw:fill="none"/>
      <style:paragraph-properties fo:margin-left="12.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style="normal" officeooo:rsid="0001b089" officeooo:paragraph-rsid="0001b089" style:font-size-asian="11pt" style:font-style-asian="normal" style:font-name-complex="Garamond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Header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bold" officeooo:rsid="0001b089" officeooo:paragraph-rsid="0001b089" style:font-size-asian="11pt" style:font-weight-asian="bold" style:font-name-complex="Garamond" style:font-size-complex="11pt" style:font-weight-complex="bold" fo:hyphenate="false" fo:hyphenation-remain-char-count="2" fo:hyphenation-push-char-count="2" loext:hyphenation-no-caps="false"/>
    </style:style>
    <style:style style:name="P24" style:family="paragraph" style:parent-style-name="Header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officeooo:rsid="0001b089" officeooo:paragraph-rsid="0001b089" style:font-size-asian="11pt" style:font-name-complex="Garamond" style:font-size-complex="11pt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2a3d40" style:font-size-asian="11pt" style:font-weight-asian="bold" style:font-name-complex="Garamond" style:font-size-complex="11pt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" fo:font-size="11pt" fo:font-weight="bold" officeooo:rsid="001925f6" officeooo:paragraph-rsid="001925f6" style:font-size-asian="11pt" style:font-weight-asian="bold" style:font-name-complex="Garamond" style:font-size-complex="11pt" style:font-weight-complex="bold"/>
    </style:style>
    <style:style style:name="P29" style:family="paragraph" style:parent-style-name="Table_20_Contents">
      <style:paragraph-properties style:snap-to-layout-grid="false"/>
      <style:text-properties style:font-name="Arial" fo:font-size="11pt" fo:font-weight="bold" fo:background-color="transparent" style:font-size-asian="11pt" style:font-weight-asian="bold" style:font-name-complex="Garamond" style:font-size-complex="11pt" style:font-weight-complex="bold"/>
    </style:style>
    <style:style style:name="P30" style:family="paragraph" style:parent-style-name="Table_20_Contents">
      <style:paragraph-properties style:snap-to-layout-grid="false"/>
      <style:text-properties style:font-name="Arial" fo:font-size="11pt" fo:font-weight="bold" officeooo:paragraph-rsid="0001b089" fo:background-color="transparent" style:font-size-asian="11pt" style:font-weight-asian="bold" style:font-name-complex="Garamond" style:font-size-complex="11pt" style:font-weight-complex="bold"/>
    </style:style>
    <style:style style:name="P31" style:family="paragraph" style:parent-style-name="Table_20_Contents">
      <style:text-properties style:font-name="Arial" fo:font-size="11pt" fo:font-weight="bold" officeooo:paragraph-rsid="0001b089" fo:background-color="transparent" style:font-size-asian="11pt" style:font-weight-asian="bold" style:font-name-complex="Garamon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Garamond" style:font-size-complex="11pt" style:font-weight-complex="bold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officeooo:rsid="0017dd47" officeooo:paragraph-rsid="00157430" fo:background-color="transparent" style:font-size-asian="11pt" style:font-weight-asian="bold" style:font-name-complex="Garamond" style:font-size-complex="11pt" style:font-weight-complex="bold"/>
    </style:style>
    <style:style style:name="P34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officeooo:rsid="00224043" officeooo:paragraph-rsid="00224043" fo:background-color="transparent" style:font-size-asian="11pt" style:font-weight-asian="bold" style:font-name-complex="Garamond" style:font-size-complex="11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1pt" style:font-size-asian="11pt" style:font-name-complex="Garamond" style:font-size-complex="11pt"/>
    </style:style>
    <style:style style:name="P36" style:family="paragraph" style:parent-style-name="Table_20_Contents">
      <style:text-properties style:font-name="Arial" fo:font-size="11pt" fo:font-style="italic" fo:font-weight="normal" officeooo:rsid="000f75be" officeooo:paragraph-rsid="000f75be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7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0f75be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8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0f75be" officeooo:paragraph-rsid="000f75be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9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0f75be" officeooo:paragraph-rsid="00224043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40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224043" officeooo:paragraph-rsid="00224043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41" style:family="paragraph" style:parent-style-name="Table_20_Contents">
      <style:paragraph-properties style:snap-to-layout-grid="false"/>
      <style:text-properties style:font-name="Arial" fo:font-size="11pt" fo:font-weight="normal" fo:background-color="transparent" style:font-size-asian="11pt" style:font-weight-asian="normal" style:font-name-complex="Garamond" style:font-size-complex="11pt" style:font-weight-complex="normal"/>
    </style:style>
    <style:style style:name="P42" style:family="paragraph" style:parent-style-name="Table_20_Contents">
      <style:paragraph-properties style:snap-to-layout-grid="false"/>
      <style:text-properties style:font-name="Arial" fo:font-size="11pt" fo:font-weight="normal" officeooo:paragraph-rsid="00224043" fo:background-color="transparent" style:font-size-asian="11pt" style:font-weight-asian="normal" style:font-name-complex="Garamond" style:font-size-complex="11pt" style:font-weight-complex="normal"/>
    </style:style>
    <style:style style:name="P43" style:family="paragraph" style:parent-style-name="Table_20_Contents">
      <style:paragraph-properties style:snap-to-layout-grid="false"/>
      <style:text-properties style:font-name="Arial" fo:font-size="11pt" fo:background-color="transparent" style:font-size-asian="11pt" style:font-name-complex="Garamond" style:font-size-complex="11pt"/>
    </style:style>
    <style:style style:name="P44" style:family="paragraph" style:parent-style-name="Table_20_Contents">
      <style:text-properties style:font-name="Arial" fo:font-size="10pt" style:font-size-asian="10pt" style:font-name-complex="Garamond" style:font-size-complex="10pt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officeooo:paragraph-rsid="0001b089" style:font-size-asian="10pt" style:font-name-complex="Garamond" style:font-size-complex="10pt"/>
    </style:style>
    <style:style style:name="P46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47" style:family="paragraph" style:parent-style-name="Table_20_Contents">
      <style:paragraph-properties style:snap-to-layout-grid="false"/>
      <style:text-properties style:font-name="Arial" fo:font-size="10pt" fo:font-weight="normal" officeooo:rsid="0001b089" officeooo:paragraph-rsid="0001b089" style:font-size-asian="10pt" style:font-weight-asian="normal" style:font-name-complex="Garamond" style:font-size-complex="10pt" style:font-weight-complex="normal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normal" officeooo:rsid="0001b089" officeooo:paragraph-rsid="00021d0d" style:font-size-asian="10pt" style:font-weight-asian="normal" style:font-name-complex="Garamond" style:font-size-complex="10pt" style:font-weight-complex="normal"/>
    </style:style>
    <style:style style:name="P49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style:font-name="Arial" fo:font-size="10pt" fo:font-weight="normal" officeooo:rsid="001925f6" officeooo:paragraph-rsid="002a3d40" fo:background-color="transparent" style:font-size-asian="10pt" style:font-weight-asian="normal" style:font-name-complex="Garamond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normal" officeooo:rsid="0017dd47" officeooo:paragraph-rsid="00157430" fo:background-color="transparent" style:font-size-asian="9pt" style:font-weight-asian="normal" style:font-name-complex="Garamond" style:font-size-complex="9pt" style:font-weight-complex="normal"/>
    </style:style>
    <style:style style:name="P51" style:family="paragraph" style:parent-style-name="Table_20_Contents">
      <style:paragraph-properties style:snap-to-layout-grid="false"/>
      <style:text-properties style:use-window-font-color="true" fo:background-color="transparent"/>
    </style:style>
    <style:style style:name="P52" style:family="paragraph" style:parent-style-name="Table_20_Contents">
      <style:paragraph-properties style:snap-to-layout-grid="false"/>
      <style:text-properties style:use-window-font-color="true" style:font-name="Arial" fo:font-size="10pt" fo:font-weight="normal" officeooo:rsid="000f75be" officeooo:paragraph-rsid="000f75be" fo:background-color="transparent" style:font-size-asian="10pt" style:font-weight-asian="normal" style:font-name-complex="Garamond" style:font-size-complex="10pt" style:font-weight-complex="normal"/>
    </style:style>
    <style:style style:name="P53" style:family="paragraph" style:parent-style-name="Table_20_Contents">
      <style:paragraph-properties style:snap-to-layout-grid="false"/>
      <style:text-properties style:use-window-font-color="true" style:font-name="Arial" fo:font-size="11pt" fo:font-weight="normal" officeooo:rsid="000f75be" officeooo:paragraph-rsid="000f75be" fo:background-color="transparent" style:font-size-asian="11pt" style:font-weight-asian="normal" style:font-name-complex="Garamond" style:font-size-complex="11pt" style:font-weight-complex="normal"/>
    </style:style>
    <style:style style:name="P54" style:family="paragraph" style:parent-style-name="Table_20_Contents">
      <style:paragraph-properties style:snap-to-layout-grid="false"/>
      <style:text-properties officeooo:paragraph-rsid="000f75be"/>
    </style:style>
    <style:style style:name="P55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1pt" fo:font-style="italic" fo:font-weight="bold" officeooo:rsid="00224d79" officeooo:paragraph-rsid="00224d79" fo:background-color="#ffff00" style:font-size-asian="11pt" style:font-style-asian="italic" style:font-weight-asian="bold" style:font-name-complex="Garamond" style:font-size-complex="11pt" style:font-style-complex="italic" style:font-weight-complex="bold"/>
    </style:style>
    <style:style style:name="T1" style:family="text">
      <style:text-properties officeooo:rsid="002ded46"/>
    </style:style>
    <style:style style:name="T2" style:family="text">
      <style:text-properties officeooo:rsid="002a3d40"/>
    </style:style>
    <style:style style:name="T3" style:family="text">
      <style:text-properties officeooo:rsid="001488a4"/>
    </style:style>
    <style:style style:name="T4" style:family="text">
      <style:text-properties officeooo:rsid="0005be28"/>
    </style:style>
    <style:style style:name="T5" style:family="text">
      <style:text-properties fo:font-size="11pt" style:font-size-asian="11pt" style:font-name-complex="Garamond" style:font-size-complex="11pt"/>
    </style:style>
    <style:style style:name="T6" style:family="text"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T7" style:family="text">
      <style:text-properties fo:font-size="11pt" fo:font-weight="bold" officeooo:rsid="0001b089" style:font-size-asian="11pt" style:font-weight-asian="bold" style:font-name-complex="Garamond" style:font-size-complex="11pt" style:font-weight-complex="bold"/>
    </style:style>
    <style:style style:name="T8" style:family="text">
      <style:text-properties officeooo:rsid="0001b089"/>
    </style:style>
    <style:style style:name="T9" style:family="text">
      <style:text-properties fo:font-weight="bold" style:font-weight-asian="bold" style:font-name-complex="Garamon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f75be" style:font-weight-asian="bold" style:font-weight-complex="bold"/>
    </style:style>
    <style:style style:name="T12" style:family="text">
      <style:text-properties officeooo:rsid="00021d0d"/>
    </style:style>
    <style:style style:name="T13" style:family="text">
      <style:text-properties fo:font-weight="normal" style:font-weight-asian="normal" style:font-name-complex="Garamond" style:font-weight-complex="normal"/>
    </style:style>
    <style:style style:name="T14" style:family="text">
      <style:text-properties officeooo:rsid="0007e186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T18" style:family="text">
      <style:text-properties style:font-name="Arial" fo:font-size="11pt" fo:font-weight="bold" officeooo:rsid="0001b089" style:font-size-asian="11pt" style:font-weight-asian="bold" style:font-name-complex="Garamond" style:font-size-complex="11pt" style:font-weight-complex="bold"/>
    </style:style>
    <style:style style:name="T19" style:family="text">
      <style:text-properties style:font-name="Arial" fo:font-size="11pt" fo:font-weight="normal" style:font-size-asian="11pt" style:font-weight-asian="normal" style:font-name-complex="Garamond" style:font-size-complex="11pt" style:font-weight-complex="normal"/>
    </style:style>
    <style:style style:name="T20" style:family="text">
      <style:text-properties style:font-name="Arial" fo:font-size="11pt" fo:font-weight="normal" officeooo:rsid="000f75be" style:font-size-asian="11pt" style:font-weight-asian="normal" style:font-name-complex="Garamond" style:font-size-complex="11pt" style:font-weight-complex="normal"/>
    </style:style>
    <style:style style:name="T21" style:family="text">
      <style:text-properties style:font-name="Arial" fo:font-size="11pt" fo:font-style="italic" fo:font-weight="bold" officeooo:rsid="000f75be" style:font-size-asian="11pt" style:font-style-asian="italic" style:font-weight-asian="bold" style:font-name-complex="Garamond" style:font-size-complex="11pt" style:font-style-complex="italic" style:font-weight-complex="bold"/>
    </style:style>
    <style:style style:name="T22" style:family="text">
      <style:text-properties style:font-name="Arial" fo:font-size="11pt" fo:language="it" fo:country="IT" fo:font-weight="bold" officeooo:rsid="0005be28" style:font-name-asian="Times New Roman" style:font-size-asian="11pt" style:language-asian="zxx" style:country-asian="none" style:font-weight-asian="bold" style:font-name-complex="Garamond" style:font-size-complex="11pt" style:language-complex="ar" style:country-complex="SA" style:font-weight-complex="bold"/>
    </style:style>
    <style:style style:name="T23" style:family="text">
      <style:text-properties style:text-underline-style="solid" style:text-underline-width="auto" style:text-underline-color="font-color" fo:background-color="transparent" loext:char-shading-value="0"/>
    </style:style>
    <style:style style:name="T24" style:family="text">
      <style:text-properties officeooo:rsid="000ffc44"/>
    </style:style>
    <style:style style:name="T25" style:family="text">
      <style:text-properties fo:background-color="transparent" loext:char-shading-value="0"/>
    </style:style>
    <style:style style:name="T26" style:family="text">
      <style:text-properties style:use-window-font-color="true" style:font-name="Arial" fo:font-size="10pt" fo:font-style="italic" fo:font-weight="normal" officeooo:rsid="000f75be" fo:background-color="transparent" loext:char-shading-value="0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T27" style:family="text">
      <style:text-properties style:use-window-font-color="true" style:font-name="Arial" fo:font-size="10pt" fo:language="it" fo:country="IT" fo:font-style="italic" fo:font-weight="normal" officeooo:rsid="000f75be" fo:background-color="transparent" loext:char-shading-value="0" style:font-name-asian="Times New Roman" style:font-size-asian="10pt" style:language-asian="zxx" style:country-asian="none" style:font-style-asian="italic" style:font-weight-asian="normal" style:font-name-complex="Garamond" style:font-size-complex="10pt" style:language-complex="ar" style:country-complex="SA" style:font-style-complex="italic" style:font-weight-complex="normal"/>
    </style:style>
    <style:style style:name="T28" style:family="text">
      <style:text-properties style:use-window-font-color="true" style:font-name="Arial" fo:font-size="10pt" fo:language="it" fo:country="IT" fo:font-style="italic" fo:font-weight="normal" officeooo:rsid="00224d79" fo:background-color="transparent" loext:char-shading-value="0" style:font-name-asian="Times New Roman" style:font-size-asian="10pt" style:language-asian="zxx" style:country-asian="none" style:font-style-asian="italic" style:font-weight-asian="normal" style:font-name-complex="Garamond" style:font-size-complex="10pt" style:language-complex="ar" style:country-complex="SA" style:font-style-complex="italic" style:font-weight-complex="normal"/>
    </style:style>
    <style:style style:name="T29" style:family="text">
      <style:text-properties officeooo:rsid="002344f9"/>
    </style:style>
    <style:style style:name="T30" style:family="text">
      <style:text-properties officeooo:rsid="0025a953"/>
    </style:style>
    <style:style style:name="T31" style:family="text">
      <style:text-properties officeooo:rsid="0026ef91"/>
    </style:style>
    <style:style style:name="T32" style:family="text">
      <style:text-properties fo:font-size="14pt" fo:background-color="transparent" loext:char-shading-value="0" style:font-size-asian="14pt" style:font-size-complex="14pt"/>
    </style:style>
    <style:style style:name="T33" style:family="text">
      <style:text-properties fo:font-size="14pt" officeooo:rsid="0001b089" fo:background-color="transparent" loext:char-shading-value="0" style:font-size-asian="14pt" style:font-size-complex="14pt"/>
    </style:style>
    <style:style style:name="T34" style:family="text">
      <style:text-properties fo:font-size="14pt" officeooo:rsid="001925f6" fo:background-color="transparent" loext:char-shading-value="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16"><text:span text:style-name="T31">IL PRESENTE </text:span>MODULO <text:span text:style-name="T30">VA</text:span> COMPLETA<text:span text:style-name="T30">TO</text:span> SENZA MODIFICARE LE PARTI IN ESSO GIÀ CONTENUTE</text:p>
      <text:p text:style-name="P20"/>
      <text:p text:style-name="P20"><text:span text:style-name="T4">In c</text:span>arta intestata <text:span text:style-name="T4">della </text:span>P.A.</text:p>
      <text:p text:style-name="P19"/>
      <text:p text:style-name="P22">______________, lì_________</text:p>
      <text:p text:style-name="P22">Prot. n. ____</text:p>
      <text:p text:style-name="P6">Invio tramite PEC</text:p>
      <text:p text:style-name="P7"/>
      <text:p text:style-name="P7"/>
      <text:p text:style-name="P14"><text:span text:style-name="T5"><text:tab/><text:tab/><text:tab/><text:tab/><text:tab/><text:tab/><text:tab/><text:tab/></text:span><text:span text:style-name="T6">Al CENTRO PER L'IMPIEGO</text:span></text:p>
      <text:p text:style-name="P10"><text:tab/><text:tab/><text:tab/><text:tab/><text:tab/><text:tab/><text:tab/><text:tab/>di _________________</text:p>
      <text:p text:style-name="P23">VENETO LAVORO AMBITO DI __________</text:p>
      <text:p text:style-name="P24">PEC: ________________</text:p>
      <text:p text:style-name="P3"/>
      <text:p text:style-name="P3"/>
      <text:p text:style-name="P21"><text:span text:style-name="T6">O</text:span><text:span text:style-name="T7">GGETTO</text:span><text:span text:style-name="T6">: </text:span><text:span text:style-name="T7">richiesta </text:span><text:span text:style-name="T6">avviamento a selezione nella pubblica amministrazione </text:span><text:span text:style-name="T7">ai sensi dell’art. 16, L.56/1987 e della D.G.R. 1837/2004</text:span><text:span text:style-name="T6">.</text:span></text:p>
      <text:p text:style-name="P7"/>
      <text:p text:style-name="P9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Ente richiedente</text:p>
          </table:table-cell>
          <table:table-cell table:style-name="Tabella1.B1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25">Luogo di lavoro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3">
          <table:table-cell table:style-name="Tabella1.A2" office:value-type="string">
            <text:p text:style-name="P25">Numero lavoratori da assumere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4">
          <table:table-cell table:style-name="Tabella1.A2" office:value-type="string">
            <text:p text:style-name="P25">Quote di riserva <text:span text:style-name="T15">(se previste)</text:span>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4">
          <table:table-cell table:style-name="Tabella1.A2" office:value-type="string">
            <text:p text:style-name="P28">Titoli preferenzia<text:span text:style-name="T25">li</text:span><text:span text:style-name="T32">*</text:span><text:span text:style-name="T16"> (se</text:span><text:span text:style-name="T15"> previsti)</text:span>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6">
          <table:table-cell table:style-name="Tabella1.A2" office:value-type="string">
            <text:p text:style-name="P25">Profilo professionale </text:p>
            <text:p text:style-name="P44">(es. esecutore amm.vo)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7">
          <table:table-cell table:style-name="Tabella1.A2" office:value-type="string">
            <text:p text:style-name="P25"><text:span text:style-name="T14">Categoria</text:span> di inquadramento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8">
          <table:table-cell table:style-name="Tabella1.A2" office:value-type="string">
            <text:p text:style-name="P25">Qualifica richiesta</text:p>
            <text:p text:style-name="P46"><text:span text:style-name="T9">(</text:span><text:span text:style-name="T13">es. impiegato d'ordine)</text:span>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9">
          <table:table-cell table:style-name="Tabella1.A2" office:value-type="string">
            <text:p text:style-name="P25">Trattamento economico e normativo</text:p>
          </table:table-cell>
          <table:table-cell table:style-name="Tabella1.B2" office:value-type="string">
            <text:p text:style-name="P35"/>
            <text:p text:style-name="P35"/>
          </table:table-cell>
        </table:table-row>
        <table:table-row table:style-name="Tabella1.10">
          <table:table-cell table:style-name="Tabella1.A2" office:value-type="string">
            <text:p text:style-name="P30">Requisiti personali <text:s/><text:span text:style-name="T8">e/o </text:span>professionali richiesti dal CCNL e/o dall'ordinamento interno ulteriormente attuativo per</text:p>
            <text:p text:style-name="P31">accedere alla qualifica e profilo di</text:p>
            <text:p text:style-name="P31">assunzione</text:p>
            <text:p text:style-name="P36"><text:span text:style-name="T3">T</text:span>rattasi SOLO di eventuali abilitazioni /patenti /idoneità necessarie per lo svolgimento delle attività e che devono essere strettamente attinenti alla qualifica richiesta e, ai fini dello svolgimento di specifiche attività lavorative, l’obbligo deve essere espressamente previsto dalla legge o dalla declaratoria del CCNL <text:s/>per la specifica qualifica o da disposizione regolamentare adottata a seguito di previsioni di legge </text:p>
            <text:p text:style-name="P36"/>
          </table:table-cell>
          <table:table-cell table:style-name="Tabella1.B2" office:value-type="string">
            <text:p text:style-name="P42"><text:span text:style-name="T11">R</text:span><text:span text:style-name="T10">equisiti generali per l'accesso agli impieghi pubblici:</text:span></text:p>
            <text:p text:style-name="P39">(da riportare ed elencare nel dettaglio):</text:p>
            <text:p text:style-name="P38">1…..</text:p>
            <text:p text:style-name="P39">2……</text:p>
            <text:p text:style-name="P39">3……</text:p>
            <text:p text:style-name="P40">4…...</text:p>
            <text:p text:style-name="P37"/>
            <text:p text:style-name="P37"/>
            <text:p text:style-name="P37"/>
            <text:p text:style-name="P41"><text:span text:style-name="T10">Titolo di studio:</text:span> <text:span text:style-name="T8">diploma di istruzione secondaria di primo grado</text:span></text:p>
            <text:p text:style-name="P41"/>
            <text:p text:style-name="P51"><text:span text:style-name="T22">A</text:span><text:span text:style-name="T17">ltr</text:span><text:span text:style-name="T18">i requisiti richiesti </text:span><text:span text:style-name="T21">(abilitazioni, patenti, idoneità)</text:span><text:span text:style-name="T19">: ____________________________________________;</text:span></text:p>
            <text:p text:style-name="P51"><text:span text:style-name="T19">__</text:span><text:span text:style-name="T20">__________________________________________ ;</text:span></text:p>
            <text:p text:style-name="P52"/>
            <text:p text:style-name="P54"><text:span text:style-name="T26">(riportare da dove deriva l’obbligo di possedere </text:span><text:span text:style-name="T27">t</text:span><text:span text:style-name="T28">ali</text:span><text:span text:style-name="T26"> ulteriori requisiti)</text:span></text:p>
            <text:p text:style-name="P53">_________________________________________________</text:p>
            <text:p text:style-name="P29"/>
            <text:p text:style-name="P34"><text:soft-page-break/>Tutti i requisiti devono essere posseduti alla data di/<text:span text:style-name="T29">del</text:span> ___________________________.</text:p>
            <text:p text:style-name="P32"><text:span text:style-name="T24">La verifica del possesso da parte degli ammessi dei </text:span>requisiti generali di accesso <text:span text:style-name="T24">al pubblico impiego e degli eventuali ulteriori requisiti richiesti sarà effettuata, in fase preassuntiva, dall’Ente richiedente</text:span>. </text:p>
          </table:table-cell>
        </table:table-row>
        <table:table-row table:style-name="Tabella1.11">
          <table:table-cell table:style-name="Tabella1.A2" office:value-type="string">
            <text:p text:style-name="P25">Tipologia <text:span text:style-name="T14">oraria</text:span> del rapporto di lavoro</text:p>
            <text:p text:style-name="P47">(es. a tempo pieno/<text:span text:style-name="T14">a tempo parz</text:span>iale per n. ore settimanali, ...)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12">
          <table:table-cell table:style-name="Tabella1.A2" office:value-type="string">
            <text:p text:style-name="P26">Durata del rapporto di lavoro</text:p>
            <text:p text:style-name="P48">(<text:span text:style-name="T12">es. tempo indeterm. o t.det. per n. mesi)</text:span>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13">
          <table:table-cell table:style-name="Tabella1.A2" office:value-type="string">
            <text:p text:style-name="P26">Contenuti e modalità di svolgimento </text:p>
            <text:p text:style-name="P27">delle prove <text:span text:style-name="T8">di idoneità</text:span><text:span text:style-name="T33">*</text:span><text:span text:style-name="T34">*</text:span></text:p>
            <text:p text:style-name="P45">(es. <text:span text:style-name="T8">colloquio individuale e/o prove pratico-attitudinali indicando i contenuti..</text:span>)</text:p>
          </table:table-cell>
          <table:table-cell table:style-name="Tabella1.B2" office:value-type="string">
            <text:p text:style-name="P35"/>
          </table:table-cell>
        </table:table-row>
        <table:table-row table:style-name="Tabella1.14">
          <table:table-cell table:style-name="Tabella1.A2" office:value-type="string">
            <text:p text:style-name="P33">Altre informazioni</text:p>
            <text:p text:style-name="P50">(es. tirocinio formativo)</text:p>
          </table:table-cell>
          <table:table-cell table:style-name="Tabella1.B2" office:value-type="string">
            <text:p text:style-name="P43"/>
          </table:table-cell>
        </table:table-row>
        <table:table-row table:style-name="Tabella1.15">
          <table:table-cell table:style-name="Tabella1.A2" office:value-type="string">
            <text:p text:style-name="P26">Durata di validità della graduatoria</text:p>
          </table:table-cell>
          <table:table-cell table:style-name="Tabella1.B2" office:value-type="string">
            <text:p text:style-name="P35"/>
            <text:p text:style-name="P35"/>
          </table:table-cell>
        </table:table-row>
      </table:table>
      <text:p text:style-name="P17"/>
      <text:p text:style-name="P49">* <text:span text:style-name="T2">nel caso in cui sia previsto un diritto di precedenza vanno esplicitati i termini rispetto a cui il diritto può essere esercitato. In particolare l’ente dichiara che è consapevole che alcune persone hanno maturato di fatto o potenzialmente (se non lo hanno ancora manifestato) il diritto di precedenza e che tali persone saranno assunte per prime a prescindere da qualsiasi posizione si trovino nella graduatoria esito del presente procedimento;</text:span></text:p>
      <text:p text:style-name="P18">** <text:span text:style-name="T2">nel caso in cui sia previsto un diritto di precedenza va indicato se si intende sottoporre a prova di idoneità i lavoratori </text:span>che eventualmente possano vantare il diritto di precedenza.</text:p>
      <text:p text:style-name="P12"/>
      <text:p text:style-name="P11"/>
      <text:p text:style-name="P11"/>
      <text:p text:style-name="P13"><text:span text:style-name="T25">L’Ente è informato che il presente avviso, </text:span><text:span text:style-name="T23">integrato</text:span><text:span text:style-name="T25"> con l’indicazione da parte del Centro per l’impiego del periodo e delle modalità con cui i lavoratori interessati devono far pervenire la propria adesione, verrà pubblicato all’albo del Centro per l’impiego e sul sito di Cliclavoroveneto nell’apposita sezione </text:span><text:a xlink:type="simple" xlink:href="http://www.cliclavoroveneto.it/assunzioni-nella-pubblica-amministrazione-ex-art.16" text:style-name="Internet_20_link" text:visited-style-name="Visited_20_Internet_20_Link"><text:span text:style-name="T25">http://www.cliclavoroveneto.it/assunzioni-nella-pubblica-amministrazione-ex-art.16</text:span></text:a><text:span text:style-name="T25"> e </text:span><text:span text:style-name="T23">che tale pubblicazione vale anche come comunicazione di avvio del procedimento.</text:span></text:p>
      <text:p text:style-name="P8"/>
      <text:p text:style-name="P8"/>
      <text:p text:style-name="P8"/>
      <text:p text:style-name="P8"/>
      <text:p text:style-name="P7"><text:tab/><text:tab/><text:tab/><text:tab/><text:tab/><text:tab/><text:tab/><text:tab/>Firma ________________________________</text:p>
      <text:p text:style-name="P15"/>
      <text:p text:style-name="P4"><text:tab/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001cm" fo:margin-right="4.001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6pt" officeooo:rsid="0001b089" officeooo:paragraph-rsid="0001b089" style:font-size-asian="6pt" style:font-name-complex="Garamond"/>
    </style:style>
    <style:style style:name="MP2" style:family="paragraph" style:parent-style-name="Standard">
      <style:paragraph-properties fo:text-align="start" style:justify-single-word="false"/>
      <style:text-properties style:font-name="Garamond" fo:font-size="6pt" officeooo:rsid="00235cff" officeooo:paragraph-rsid="00235cff" style:font-size-asian="6pt" style:font-name-complex="Garamond"/>
    </style:style>
    <style:style style:name="MT1" style:family="text">
      <style:text-properties officeooo:rsid="002ded46"/>
    </style:style>
    <style:style style:name="MT2" style:family="text">
      <style:text-properties officeooo:rsid="002a3d40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302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Versione 0.<text:span text:style-name="MT1">4</text:span><text:span text:style-name="MT2"> </text:span>del <text:span text:style-name="MT1">1</text:span><text:span text:style-name="MT2">6</text:span>-0<text:span text:style-name="MT1">7</text:span>-20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t.zella</meta:initial-creator>
    <meta:creation-date>2004-09-15T11:43:00</meta:creation-date>
    <dc:date>2020-07-16T18:29:37.883000000</dc:date>
    <meta:print-date>2019-02-14T15:19:51.672000000</meta:print-date>
    <meta:editing-cycles>53</meta:editing-cycles>
    <meta:editing-duration>P24DT3H6M22S</meta:editing-duration>
    <meta:generator>LibreOffice/6.4.4.2$Windows_X86_64 LibreOffice_project/3d775be2011f3886db32dfd395a6a6d1ca2630ff</meta:generator>
    <meta:document-statistic meta:table-count="1" meta:image-count="0" meta:object-count="0" meta:page-count="2" meta:paragraph-count="54" meta:word-count="479" meta:character-count="3596" meta:non-whitespace-character-count="3139"/>
  </office:meta>
</office:document-meta>
</file>