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71cm" fo:margin-left="0.019cm" table:align="left" style:writing-mode="lr-tb"/>
    </style:style>
    <style:style style:name="Tabella2.A" style:family="table-column">
      <style:table-column-properties style:column-width="3.56cm"/>
    </style:style>
    <style:style style:name="Tabella2.B" style:family="table-column">
      <style:table-column-properties style:column-width="13.511cm"/>
    </style:style>
    <style:style style:name="Tabella2.1" style:family="table-row">
      <style:table-row-properties style:min-row-height="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071cm" fo:margin-left="0.019cm" table:align="left" style:writing-mode="lr-tb"/>
    </style:style>
    <style:style style:name="Tabella3.A" style:family="table-column">
      <style:table-column-properties style:column-width="3.295cm"/>
    </style:style>
    <style:style style:name="Tabella3.B" style:family="table-column">
      <style:table-column-properties style:column-width="13.776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1f0e47" officeooo:paragraph-rsid="001f0e47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officeooo:rsid="002386cf" officeooo:paragraph-rsid="002386cf"/>
    </style:style>
    <style:style style:name="P3" style:family="paragraph" style:parent-style-name="Standard">
      <style:paragraph-properties fo:text-align="start" style:justify-single-word="false" fo:hyphenation-ladder-count="no-limit"/>
      <style:text-properties style:font-name="Times New Roman" officeooo:paragraph-rsid="001f0e47" style:font-name-complex="Times New Roman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115%" fo:text-align="center" style:justify-single-word="false"/>
      <style:text-properties fo:color="#111111" style:font-name="Arial" fo:font-size="11pt" fo:font-weight="bold" officeooo:rsid="001f0e47" officeooo:paragraph-rsid="001f0e47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line-height="115%" fo:text-align="end" style:justify-single-word="false"/>
      <style:text-properties fo:color="#111111" style:font-name="Arial" fo:font-size="12pt" fo:font-weight="bold" officeooo:rsid="00286065" officeooo:paragraph-rsid="00286065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15%" fo:text-align="end" style:justify-single-word="false"/>
      <style:text-properties fo:color="#111111" style:font-name="Arial" fo:font-size="12pt" fo:font-weight="normal" officeooo:rsid="00286065" officeooo:paragraph-rsid="00286065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left="2cm" fo:margin-right="0.086cm" fo:hyphenation-ladder-count="no-limit" fo:text-indent="0cm" style:auto-text-indent="false"/>
      <style:text-properties style:font-name="Times New Roman" fo:language="en" fo:country="GB" officeooo:paragraph-rsid="001f0e47" style:font-name-complex="Times New Roman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2cm" fo:margin-right="0.086cm" fo:line-height="115%" fo:text-align="justify" style:justify-single-word="false" fo:hyphenation-ladder-count="no-limit" fo:text-indent="0cm" style:auto-text-indent="false"/>
      <style:text-properties fo:color="#111111" style:font-name="Times New Roman" fo:font-size="11pt" fo:font-weight="bold" officeooo:rsid="001f0e47" officeooo:paragraph-rsid="001f0e47" style:font-size-asian="11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086cm" fo:text-align="center" style:justify-single-word="false" fo:hyphenation-ladder-count="no-limit" fo:text-indent="0cm" style:auto-text-indent="false"/>
      <style:text-properties style:font-name="Arial" fo:font-size="11pt" officeooo:paragraph-rsid="001f0e47" style:font-size-asian="11pt" style:font-name-complex="Times New Roman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.086cm" fo:text-align="center" style:justify-single-word="false" fo:hyphenation-ladder-count="no-limit" fo:text-indent="0cm" style:auto-text-indent="false"/>
      <style:text-properties style:font-name="Arial" fo:font-size="11pt" officeooo:paragraph-rsid="0021eec3" style:font-size-asian="11pt" style:font-name-complex="Times New Roman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086cm" fo:text-align="center" style:justify-single-word="false" fo:hyphenation-ladder-count="no-limit" fo:text-indent="0cm" style:auto-text-indent="false"/>
      <style:text-properties style:font-name="Arial" fo:font-size="11pt" officeooo:rsid="001f0e47" officeooo:paragraph-rsid="001f0e47" style:font-size-asian="11pt" style:font-name-complex="Times New Roman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086cm" fo:text-align="center" style:justify-single-word="false" fo:hyphenation-ladder-count="no-limit" fo:text-indent="0cm" style:auto-text-indent="false"/>
      <style:text-properties style:font-name="Arial" fo:font-size="11pt" officeooo:rsid="00286065" officeooo:paragraph-rsid="00286065" style:font-size-asian="11pt" style:font-name-complex="Times New Roman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086cm" fo:line-height="115%" fo:text-align="justify" style:justify-single-word="false" fo:hyphenation-ladder-count="no-limit" fo:text-indent="0cm" style:auto-text-indent="false"/>
      <style:text-properties style:font-name="Arial" fo:font-size="11pt" fo:font-weight="bold" officeooo:rsid="0021eec3" officeooo:paragraph-rsid="0021eec3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086cm" fo:line-height="115%" fo:text-align="justify" style:justify-single-word="false" fo:hyphenation-ladder-count="no-limit" fo:text-indent="0cm" style:auto-text-indent="false"/>
      <style:text-properties fo:color="#111111" style:font-name="Times New Roman" fo:font-size="11pt" fo:font-weight="bold" officeooo:rsid="001f0e47" officeooo:paragraph-rsid="0021eec3" style:font-size-asian="11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.339cm" fo:margin-right="0cm" fo:text-align="start" style:justify-single-word="false" fo:hyphenation-ladder-count="no-limit" fo:text-indent="0cm" style:auto-text-indent="false" style:snap-to-layout-grid="false"/>
      <style:text-properties style:font-name="Times New Roman" officeooo:paragraph-rsid="001f0e47" style:font-name-complex="Times New Roman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.339cm" fo:margin-right="0cm" fo:text-align="start" style:justify-single-word="false" fo:hyphenation-ladder-count="no-limit" fo:text-indent="0cm" style:auto-text-indent="false" style:snap-to-layout-grid="false"/>
      <style:text-properties style:font-name="Times New Roman" officeooo:paragraph-rsid="0021eec3" style:font-name-complex="Times New Roman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.339cm" fo:margin-right="0cm" fo:text-align="start" style:justify-single-word="false" fo:hyphenation-ladder-count="no-limit" fo:text-indent="0cm" style:auto-text-indent="false"/>
      <style:text-properties style:font-name="Times New Roman" officeooo:paragraph-rsid="001f0e47" style:font-name-complex="Times New Roman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snap-to-layout-grid="false"/>
      <style:text-properties style:font-name="Times New Roman" officeooo:paragraph-rsid="0021eec3" style:font-name-complex="Times New Roman" style:font-size-complex="12pt" fo:hyphenate="false" fo:hyphenation-remain-char-count="2" fo:hyphenation-push-char-count="2"/>
    </style:style>
    <style:style style:name="P19" style:family="paragraph" style:parent-style-name="Standard">
      <style:text-properties style:font-name="Arial" officeooo:rsid="002386cf" officeooo:paragraph-rsid="002386cf"/>
    </style:style>
    <style:style style:name="P20" style:family="paragraph" style:parent-style-name="Standard">
      <style:text-properties style:font-name="Arial" officeooo:rsid="002386cf" officeooo:paragraph-rsid="0021eec3"/>
    </style:style>
    <style:style style:name="P21" style:family="paragraph" style:parent-style-name="Standard">
      <style:paragraph-properties fo:text-align="center" style:justify-single-word="false"/>
      <style:text-properties officeooo:paragraph-rsid="001f0e47"/>
    </style:style>
    <style:style style:name="P22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1f0e47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Arial" fo:font-size="12pt" officeooo:rsid="002cca57" officeooo:paragraph-rsid="0028b091" style:font-size-asian="10.5pt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color="#111111" style:font-name="Arial" fo:font-size="11pt" fo:font-weight="bold" officeooo:rsid="001f0e47" officeooo:paragraph-rsid="001f0e47" style:font-size-asian="11pt" style:font-weight-asian="bold" style:font-name-complex="Times New Roman" style:font-size-complex="11pt" style:font-weight-complex="bold"/>
    </style:style>
    <style:style style:name="T1" style:family="text">
      <style:text-properties officeooo:rsid="001f0e47"/>
    </style:style>
    <style:style style:name="T2" style:family="text">
      <style:text-properties fo:color="#111111"/>
    </style:style>
    <style:style style:name="T3" style:family="text">
      <style:text-properties fo:color="#111111" style:font-name="Arial" fo:font-size="11pt" fo:font-weight="bold" officeooo:rsid="001f0e47" style:font-size-asian="11pt" style:font-weight-asian="bold" style:font-name-complex="Times New Roman" style:font-size-complex="11pt" style:font-weight-complex="bold"/>
    </style:style>
    <style:style style:name="T4" style:family="text">
      <style:text-properties fo:color="#111111" style:font-name="Arial" fo:font-size="11pt" fo:font-style="italic" fo:font-weight="bold" officeooo:rsid="001f0e47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" style:family="text">
      <style:text-properties fo:color="#111111" style:font-name="Arial" fo:font-size="12pt" fo:font-weight="bold" officeooo:rsid="004cb98e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111111" style:font-name="Arial" fo:font-size="14pt" fo:font-weight="bold" officeooo:rsid="004cb98e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111111" style:font-name-complex="Times New Roman"/>
    </style:style>
    <style:style style:name="T8" style:family="text">
      <style:text-properties fo:color="#111111" officeooo:rsid="004cb98e" style:font-name-complex="Times New Roman"/>
    </style:style>
    <style:style style:name="T9" style:family="text">
      <style:text-properties fo:color="#111111" officeooo:rsid="00231dae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officeooo:rsid="002386cf"/>
    </style:style>
    <style:style style:name="T12" style:family="text">
      <style:text-properties officeooo:rsid="002386cf"/>
    </style:style>
    <style:style style:name="T13" style:family="text">
      <style:text-properties officeooo:rsid="00286065"/>
    </style:style>
    <style:style style:name="T14" style:family="text">
      <style:text-properties style:font-name="Arial" fo:font-weight="bold" officeooo:rsid="001f0e47" style:font-weight-asian="bold" style:font-weight-complex="bold"/>
    </style:style>
    <style:style style:name="T15" style:family="text">
      <style:text-properties style:font-name="Arial" fo:font-size="14pt" fo:font-weight="bold" officeooo:rsid="001f0e47" style:font-size-asian="14pt" style:font-weight-asian="bold" style:font-size-complex="14pt" style:font-weight-complex="bold"/>
    </style:style>
    <style:style style:name="T16" style:family="text">
      <style:text-properties officeooo:rsid="0048d2ba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48d2ba" style:font-size-asian="10pt" style:font-size-complex="10pt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5">RICOGNIZIONE PERSONALE IN DISPONIBILIT</text:span><text:span text:style-name="T6">À</text:span></text:p>
      <text:p text:style-name="P1"><text:span text:style-name="T8">(</text:span><text:span text:style-name="T7">Art. 33, 34 e 34 bis del D. Lgs. 30 marzo 2001, n. 165)</text:span></text:p>
      <text:p text:style-name="P4"/>
      <text:p text:style-name="P5">Spett. Veneto Lavoro</text:p>
      <text:p text:style-name="P6">Unità Organizzativa n. 8</text:p>
      <text:p text:style-name="P6">PEC protocollo@pec.venetolavoro.it</text:p>
      <text:p text:style-name="P24"/>
      <text:list xml:id="list1539049738" text:style-name="L1">
        <text:list-header>
          <text:p text:style-name="P22"><text:span text:style-name="T3">Attivazione procedura </text:span><text:span text:style-name="T4">ex</text:span><text:span text:style-name="T3"> art. 34-</text:span><text:span text:style-name="T4">bis</text:span><text:span text:style-name="T3"> D. Lgs. 165/2001</text:span></text:p>
        </text:list-header>
      </text:list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Amministrazione richiedente</text:p>
          </table:table-cell>
          <table:table-cell table:style-name="Tabella2.B1" office:value-type="string">
            <text:p text:style-name="P15"/>
            <text:p text:style-name="P17"/>
            <text:p text:style-name="P3"/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9">Codice Fiscale</text:p>
          </table:table-cell>
          <table:table-cell table:style-name="Tabella2.B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9">Indirizzo</text:p>
          </table:table-cell>
          <table:table-cell table:style-name="Tabella2.B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9">Telefono</text:p>
          </table:table-cell>
          <table:table-cell table:style-name="Tabella2.B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1">PEC</text:p>
          </table:table-cell>
          <table:table-cell table:style-name="Tabella2.B1" office:value-type="string">
            <text:p text:style-name="P15"/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9">Referente</text:p>
            <text:p text:style-name="P9"><text:span text:style-name="T1">(</text:span>Nome Cognome<text:span text:style-name="T1">)</text:span></text:p>
          </table:table-cell>
          <table:table-cell table:style-name="Tabella2.B1" office:value-type="string">
            <text:p text:style-name="P15"/>
          </table:table-cell>
        </table:table-row>
      </table:table>
      <text:p text:style-name="P8"/>
      <text:p text:style-name="P13"><text:span text:style-name="T2">Con riferimento alla </text:span><text:span text:style-name="T9">suddetta </text:span><text:span text:style-name="T2">procedura, si comunica che l’Amministrazione intende procedere alla copertura delle seguenti posizioni lavorative: </text:span></text:p>
      <text:p text:style-name="P1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0"><text:span text:style-name="T12">N</text:span>umero posizioni da ricoprire</text:p>
          </table:table-cell>
          <table:table-cell table:style-name="Tabella3.B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0"><text:span text:style-name="T12">P</text:span>rofilo professionale <text:span text:style-name="T13">e mansioni di impiego</text:span></text:p>
          </table:table-cell>
          <table:table-cell table:style-name="Tabella3.B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2">Comparto/Area dirigenziale</text:p>
          </table:table-cell>
          <table:table-cell table:style-name="Tabella3.B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2">Categoria e livello di inquadramento</text:p>
          </table:table-cell>
          <table:table-cell table:style-name="Tabella3.B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0"><text:span text:style-name="T12">S</text:span>ede di destinazione</text:p>
          </table:table-cell>
          <table:table-cell table:style-name="Tabella3.B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0"><text:span text:style-name="T11">S</text:span><text:span text:style-name="T10">pecifici requisiti, titoli o idoneità richiesti</text:span></text:p>
          </table:table-cell>
          <table:table-cell table:style-name="Tabella3.B1" office:value-type="string">
            <text:p text:style-name="P18"/>
          </table:table-cell>
        </table:table-row>
      </table:table>
      <text:p text:style-name="P20"/>
      <text:p text:style-name="P2"><text:s text:c="7"/>Luogo e data<text:tab/><text:tab/><text:tab/><text:tab/><text:tab/><text:tab/><text:tab/><text:tab/><text:tab/>Firma</text:p>
      <text:p text:style-name="P2"/>
      <text:p text:style-name="P2">_________________<text:tab/><text:tab/><text:tab/><text:tab/><text:tab/><text:tab/><text:tab/>_________________</text:p>
      <text:p text:style-name="P2"/>
      <text:p text:style-name="P2"/>
      <text:p text:style-name="P23"><text:span text:style-name="T17">Il presente modulo, compilato e firmato </text:span><text:span text:style-name="T18">digitalmente o con firma autografa e scansionato</text:span><text:span text:style-name="T17">, va inviato a Veneto Lavoro, all’indirizzo PEC </text:span><text:a xlink:type="simple" xlink:href="mailto:protocollo@pec.venetolavoro.it" text:style-name="Internet_20_link" text:visited-style-name="Visited_20_Internet_20_Link"><text:span text:style-name="T17">protocollo@pec.venetolavoro.it</text:span></text:a><text:span text:style-name="T1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1:17:27.011000000</meta:creation-date>
    <dc:date>2018-11-12T09:03:59.516000000</dc:date>
    <meta:editing-duration>PT57M19S</meta:editing-duration>
    <meta:editing-cycles>11</meta:editing-cycles>
    <meta:generator>LibreOffice/6.0.4.2$Windows_X86_64 LibreOffice_project/9b0d9b32d5dcda91d2f1a96dc04c645c450872bf</meta:generator>
    <meta:document-statistic meta:table-count="2" meta:image-count="0" meta:object-count="0" meta:page-count="1" meta:paragraph-count="23" meta:word-count="116" meta:character-count="899" meta:non-whitespace-character-count="785"/>
  </office:meta>
</office:document-meta>
</file>